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Lõiguvaike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Lõiguvaikefont" style:family="text">
      <style:text-properties fo:font-weight="bold" style:font-weight-asian="bold" style:font-weight-complex="bold"/>
    </style:style>
    <style:style style:name="P4" style:parent-style-name="Normaallaa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aotlus</text:p>
      <text:p text:style-name="Normaallaad"> </text:p>
      <text:p text:style-name="Normaallaad">Esitan uue taotluse<text:s/><text:span text:style-name="T2">betanekoolile</text:span>, seoses tõhusa raviefekti ja</text:p>
      <text:p text:style-name="Normaallaad">suurenenud patsientide hulga / järelravi vajamise tõttu.</text:p>
      <text:p text:style-name="Normaallaad"> </text:p>
      <text:p text:style-name="Normaallaad">Preparaat MYOCHOLINE-GLENWOOD, 25 mg tablett, pakend 50 tabletti.</text:p>
      <text:p text:style-name="Normaallaad">Tootja GLENWOOD GmbH Pharmazeutische Erzeugnisse.</text:p>
      <text:p text:style-name="Normaallaad"><text:a xlink:href="https://www.ravimiregister.ee/Print.aspx" office:target-frame-name="_blank" xlink:show="new"><text:span text:style-name="Hüperlink">https://www.ravimiregister.ee/Print.aspx</text:span></text:a>?</text:p>
      <text:p text:style-name="Normaallaad">pv=HumRavimid.Ravim&amp;vid=fb6ddcbe-be06-4b34-8071-be7c169a5e17</text:p>
      <text:p text:style-name="Normaallaad"> </text:p>
      <text:p text:style-name="Normaallaad">Kasutatakse kasside ja koerte kusepõie talitlushäire korral (kusepõie</text:p>
      <text:p text:style-name="Normaallaad">detruusorlihase atoonia ja refleks-düssünergia korral kusepõie</text:p>
      <text:p text:style-name="Normaallaad">kontraktsiooni soodustamiseks).</text:p>
      <text:p text:style-name="Normaallaad"> </text:p>
      <text:p text:style-name="Normaallaad">Analoogtoimeaine või veterinaarne preparaat puudub.</text:p>
      <text:p text:style-name="Normaallaad"> </text:p>
      <text:p text:style-name="Normaallaad">Soovitud kogus 60 pakendit ehk 3000 tabletti.</text:p>
      <text:p text:style-name="Normaallaad"> </text:p>
      <text:p text:style-name="Normaallaad"> Lugupidamisega</text:p>
      <text:p text:style-name="Normaallaad"> <text:span text:style-name="T3">Sigrid Lapp</text:span></text:p>
      <text:p text:style-name="Normaallaad">DVM 1063</text:p>
      <text:p text:style-name="P4">22.04.2026</text:p>
      <text:p text:style-name="Normaallaad">EriVet Loomakliinik</text:p>
      <text:p text:style-name="Normaallaad">6006262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style:style style:name="Hüperlink" style:display-name="Hüperlink" style:family="text" style:parent-style-name="Lõiguvaikefont">
      <style:text-properties fo:color="#467886" style:text-underline-type="single" style:text-underline-style="solid" style:text-underline-width="auto" style:text-underline-mode="continuous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uel Barnes</meta:initial-creator>
    <dc:creator>Samuel Barnes</dc:creator>
    <meta:creation-date>2026-04-22T13:36:00Z</meta:creation-date>
    <dc:date>2026-04-22T13:38:00Z</dc:date>
    <meta:template xlink:href="Normal" xlink:type="simple"/>
    <meta:editing-cycles>1</meta:editing-cycles>
    <meta:editing-duration>PT120S</meta:editing-duration>
    <meta:document-statistic meta:page-count="1" meta:paragraph-count="1" meta:word-count="112" meta:character-count="767" meta:row-count="5" meta:non-whitespace-character-count="656"/>
  </office:meta>
</office:document-meta>
</file>