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da17f2b-d6e5-47c2-bfdd-8512d56b841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dde9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70993EE</text:p>
      </text:section>
      <text:section text:name="BarcodePictureSect" text:protected="true" text:style-name="Sect1">
        <text:p text:style-name="P1"><draw:frame draw:style-name="a0dde98" svg:height="1.5cm" svg:width="6.5cm" text:anchor-type="as-char"><draw:image xlink:href="Pictures/3da17f2b-d6e5-47c2-bfdd-8512d56b841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6.2025 trahviteate nr 22302512489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