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4e77b684-1fee-4847-8e8e-06dd8ae02f69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02c09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91929275EE</text:p>
      </text:section>
      <text:section text:name="BarcodePictureSect" text:protected="true" text:style-name="Sect1">
        <text:p text:style-name="P1"><draw:frame draw:style-name="a02c09c" svg:height="1.5cm" svg:width="6.5cm" text:anchor-type="as-char"><draw:image xlink:href="Pictures/4e77b684-1fee-4847-8e8e-06dd8ae02f69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19.01.2026 trahviteate nr 223026008427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