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464e54" style:font-name="Arial1" fo:font-size="9pt" style:font-size-asian="9pt" style:font-name-complex="Arial2" style:font-size-complex="9pt"/>
    </style:style>
    <style:style style:name="P2" style:family="paragraph" style:parent-style-name="Standard" style:master-page-name="Standard">
      <style:paragraph-properties style:page-number="auto"/>
      <style:text-properties fo:color="#464e54" style:font-name="Arial1" fo:font-size="9pt" style:font-size-asian="9pt" style:font-name-complex="Arial2" style:font-size-complex="9pt"/>
    </style:style>
    <style:style style:name="T1" style:family="text">
      <style:text-properties fo:color="#464e54" style:font-name="Arial1" fo:font-size="9pt" style:font-size-asian="9pt" style:font-name-complex="Arial2" style:font-size-complex="9pt"/>
    </style:style>
    <style:style style:name="T2" style:family="text">
      <style:text-properties officeooo:rsid="001338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iklusring</text:p>
      <text:p text:style-name="P1">Rita Postov 20<text:span text:style-name="T2">22-23</text:span></text:p>
      <text:p text:style-name="Standard"><text:span text:style-name="T1">I osa<text:line-break/><text:line-break/>1. tund</text:span><text:span text:style-name="apple-converted-space"><text:span text:style-name="T1"> </text:span></text:span><text:span text:style-name="T1">- Sissejuhatus<text:line-break/><text:line-break/>2. - 8. tund</text:span><text:span text:style-name="apple-converted-space"><text:span text:style-name="T1"> </text:span></text:span><text:span text:style-name="T1">- Liiklusmärgid<text:line-break/><text:line-break/>9. - 10. tund</text:span><text:span text:style-name="apple-converted-space"><text:span text:style-name="T1"> </text:span></text:span><text:span text:style-name="T1">- Valgusfoor<text:line-break/><text:line-break/>11. tund</text:span><text:span text:style-name="apple-converted-space"><text:span text:style-name="T1"> </text:span></text:span><text:span text:style-name="T1">- Reguleerija<text:line-break/><text:line-break/>12. - 13. tund</text:span><text:span text:style-name="apple-converted-space"><text:span text:style-name="T1"> </text:span></text:span><text:span text:style-name="T1">- Ristmiku ületamine<text:line-break/><text:line-break/>14. tund</text:span><text:span text:style-name="apple-converted-space"><text:span text:style-name="T1"> </text:span></text:span><text:span text:style-name="T1">-Paremakäe reegel<text:line-break/><text:line-break/>15. tund</text:span><text:span text:style-name="apple-converted-space"><text:span text:style-name="T1"> </text:span></text:span><text:span text:style-name="T1">- Jalgrattur ja jalgratas<text:line-break/><text:line-break/>16. - 17. tund</text:span><text:span text:style-name="apple-converted-space"><text:span text:style-name="T1"> <text:s/>-</text:span></text:span><text:span text:style-name="T1">Jalgratturi märguanded<text:line-break/><text:line-break/>18. - 22. tund</text:span><text:span text:style-name="apple-converted-space"><text:span text:style-name="T1"> </text:span></text:span><text:span text:style-name="T1">- Sõidu alustamine<text:line-break/><text:line-break/>23. - 24. tund</text:span><text:span text:style-name="apple-converted-space"><text:span text:style-name="T1"> </text:span></text:span><text:span text:style-name="T1">- Ohud teel<text:line-break/><text:line-break/>25. tund</text:span><text:span text:style-name="apple-converted-space"><text:span text:style-name="T1"> </text:span></text:span><text:span text:style-name="T1">- Harjutamine eksamiks<text:line-break/><text:line-break/>26. tund</text:span><text:span text:style-name="apple-converted-space"><text:span text:style-name="T1"> </text:span></text:span><text:span text:style-name="T1">- Teooriaeksam<text:line-break/><text:line-break/>II osa<text:line-break/><text:line-break/>27. tund</text:span><text:span text:style-name="apple-converted-space"><text:span text:style-name="T1"> </text:span></text:span><text:span text:style-name="T1">- Jalgratta ehitus, hooldus ja ohutuse kontroll<text:line-break/><text:line-break/>28. tund</text:span><text:span text:style-name="apple-converted-space"><text:span text:style-name="T1"> </text:span></text:span><text:span text:style-name="T1">- Sõiduasend. Õppesõit õppeplatsil<text:line-break/><text:line-break/>29. - 34. tund</text:span><text:span text:style-name="apple-converted-space"><text:span text:style-name="T1"> </text:span></text:span><text:span text:style-name="T1">- Õppesõit<text:line-break/><text:line-break/>35. tund </text:span><text:span text:style-name="apple-converted-space"><text:span text:style-name="T1"><text:s text:c="2"/></text:span></text:span><text:span text:style-name="T1">-Sõidueksa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vutitiiger</meta:initial-creator>
    <meta:editing-cycles>6</meta:editing-cycles>
    <meta:creation-date>2014-09-06T05:56:00</meta:creation-date>
    <dc:date>2022-12-15T07:43:21.958000000</dc:date>
    <meta:editing-duration>PT11M25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3" meta:word-count="98" meta:character-count="566" meta:non-whitespace-character-count="4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