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fa36dd8-e9ea-41b0-b29f-e8c1bd8d692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0bba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885186EE</text:p>
      </text:section>
      <text:section text:name="BarcodePictureSect" text:protected="true" text:style-name="Sect1">
        <text:p text:style-name="P1"><draw:frame draw:style-name="a60bba9" svg:height="1.5cm" svg:width="6.5cm" text:anchor-type="as-char"><draw:image xlink:href="Pictures/ffa36dd8-e9ea-41b0-b29f-e8c1bd8d692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1.2026 trahviteate nr 22302600380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