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915ac556-26ab-4e31-af69-a6589a9fb276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e9c7b6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9478904EE</text:p>
      </text:section>
      <text:section text:name="BarcodePictureSect" text:protected="true" text:style-name="Sect1">
        <text:p text:style-name="P1"><draw:frame draw:style-name="ae9c7b6" svg:height="1.5cm" svg:width="6.5cm" text:anchor-type="as-char"><draw:image xlink:href="Pictures/915ac556-26ab-4e31-af69-a6589a9fb276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9.06.2025 trahviteate nr 223025125894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