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6a97599-df99-4d65-b922-03f458bce22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03f4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238040EE</text:p>
      </text:section>
      <text:section text:name="BarcodePictureSect" text:protected="true" text:style-name="Sect1">
        <text:p text:style-name="P1"><draw:frame draw:style-name="ad03f40" svg:height="1.5cm" svg:width="6.5cm" text:anchor-type="as-char"><draw:image xlink:href="Pictures/06a97599-df99-4d65-b922-03f458bce22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8.05.2026 trahviteate nr 22302611640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