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336f23c-73f4-4c39-b3df-5ec289c05ca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c0ab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212377EE</text:p>
      </text:section>
      <text:section text:name="BarcodePictureSect" text:protected="true" text:style-name="Sect1">
        <text:p text:style-name="P1"><draw:frame draw:style-name="a7c0ab2" svg:height="1.5cm" svg:width="6.5cm" text:anchor-type="as-char"><draw:image xlink:href="Pictures/7336f23c-73f4-4c39-b3df-5ec289c05ca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1.2025 trahviteate nr 22302500209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