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7c13562-2ce3-4b07-b690-ace42ae604b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3082f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728110EE</text:p>
      </text:section>
      <text:section text:name="BarcodePictureSect" text:protected="true" text:style-name="Sect1">
        <text:p text:style-name="P1"><draw:frame draw:style-name="a3082fc" svg:height="1.5cm" svg:width="6.5cm" text:anchor-type="as-char"><draw:image xlink:href="Pictures/57c13562-2ce3-4b07-b690-ace42ae604b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8.07.2024 trahviteate nr 22302416682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