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57e48dc-797b-4ffe-9503-552451b1a4e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1a6c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25172EE</text:p>
      </text:section>
      <text:section text:name="BarcodePictureSect" text:protected="true" text:style-name="Sect1">
        <text:p text:style-name="P1"><draw:frame draw:style-name="ac1a6c3" svg:height="1.5cm" svg:width="6.5cm" text:anchor-type="as-char"><draw:image xlink:href="Pictures/957e48dc-797b-4ffe-9503-552451b1a4e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6.2025 trahviteate nr 22302511992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