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dbdcc" officeooo:paragraph-rsid="000dbdcc"/>
    </style:style>
    <style:style style:name="P2" style:family="paragraph" style:parent-style-name="Standard">
      <style:paragraph-properties fo:text-align="start" style:justify-single-word="false"/>
      <style:text-properties officeooo:rsid="000dbdcc" officeooo:paragraph-rsid="000dbdcc"/>
    </style:style>
    <style:style style:name="P3" style:family="paragraph" style:parent-style-name="Standard">
      <style:paragraph-properties fo:text-align="start" style:justify-single-word="false"/>
      <style:text-properties fo:font-style="italic" officeooo:rsid="000dbdcc" officeooo:paragraph-rsid="000dbdcc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tyle="normal" officeooo:rsid="000dbdcc" officeooo:paragraph-rsid="000dbdcc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. Ülle Alanurm</text:p>
      <text:p text:style-name="P1">Pargi tee 3, Uulu küla</text:p>
      <text:p text:style-name="P1">86502, Häädemeeste vald</text:p>
      <text:p text:style-name="P1">Telefon: 5665 5894</text:p>
      <text:p text:style-name="P1">E-post:</text:p>
      <text:p text:style-name="P1"><text:a xlink:type="simple" xlink:href="mailto:uuluperearst@gmail.com" text:style-name="Internet_20_link" text:visited-style-name="Visited_20_Internet_20_Link">uuluperearst@gmail.com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>Terviseametile <text:s text:c="104"/>3.september 2025.a</text:p>
      <text:p text:style-name="P2"/>
      <text:p text:style-name="P2"/>
      <text:p text:style-name="P2"/>
      <text:p text:style-name="P2">AVALDUS</text:p>
      <text:p text:style-name="P2"/>
      <text:p text:style-name="P2"/>
      <text:p text:style-name="P2"/>
      <text:p text:style-name="P2">Palun siduda dr. Ülle Alanurme nimistu reg. nr. 10315360 (OÜ Surju Tervisekeskus) uue tegevusloaga nr. L06975. </text:p>
      <text:p text:style-name="P2"/>
      <text:p text:style-name="P2"/>
      <text:p text:style-name="P2"/>
      <text:p text:style-name="P2"/>
      <text:p text:style-name="P2">Lugupidamisega,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/allkirjastatud digitaalselt/</text:p>
      <text:p text:style-name="P3"/>
      <text:p text:style-name="P4">dr. Ülle Alanurm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3T09:42:28.577000000</meta:creation-date>
    <dc:date>2025-09-03T10:02:41.089000000</dc:date>
    <meta:editing-duration>PT20M12S</meta:editing-duration>
    <meta:editing-cycles>1</meta:editing-cycles>
    <meta:document-statistic meta:table-count="0" meta:image-count="0" meta:object-count="0" meta:page-count="1" meta:paragraph-count="12" meta:word-count="42" meta:character-count="423" meta:non-whitespace-character-count="288"/>
    <meta:generator>LibreOffice/7.5.4.2$Windows_X86_64 LibreOffice_project/36ccfdc35048b057fd9854c757a8b67ec53977b6</meta:generator>
  </office:meta>
</office:document-meta>
</file>