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f9106a1-40e1-4b71-9644-1a4d922beb4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d03e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59548EE</text:p>
      </text:section>
      <text:section text:name="BarcodePictureSect" text:protected="true" text:style-name="Sect1">
        <text:p text:style-name="P1"><draw:frame draw:style-name="acd03e4" svg:height="1.5cm" svg:width="6.5cm" text:anchor-type="as-char"><draw:image xlink:href="Pictures/cf9106a1-40e1-4b71-9644-1a4d922beb4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2.05.2025 trahviteate nr 22302508996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