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e841e5f-12e1-4ee5-bd62-499b32bc4c6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bd54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445985EE</text:p>
      </text:section>
      <text:section text:name="BarcodePictureSect" text:protected="true" text:style-name="Sect1">
        <text:p text:style-name="P1"><draw:frame draw:style-name="a4bd54d" svg:height="1.5cm" svg:width="6.5cm" text:anchor-type="as-char"><draw:image xlink:href="Pictures/2e841e5f-12e1-4ee5-bd62-499b32bc4c6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3.2024 trahviteate nr 22302404808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