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re!</text:p>
      <text:p text:style-name="Standard"/>
      <text:p text:style-name="Standard">Esitan taotluse<text:s/>levetiratsetaami suukaudse lahuse preparaadile põhjusel, et ravimivormi on täpsem doseerida ja lihtsam manustada väikestele loomadele (kassidele ja koertele), võrreldes saadaval oleva tableti kujul oleva ravimivormiga.<text:s/></text:p>
      <text:p text:style-name="Standard"/>
      <text:p text:style-name="Standard">Preparaat LEVETIRACETAM AL, 100mg 1ml, suukaudne lahus, 1 TK 150ml</text:p>
      <text:p text:style-name="Standard">Tootja<text:s/>Stada Arzneimittel AG</text:p>
      <text:p text:style-name="Standard"><text:a xlink:href="https://www.ravimiregister.ee/publichomepage.aspx?pv=PublicMedDetail&amp;vid=05416fb1-3d76-4e81-ac15-823c1c017a69" office:target-frame-name="_top" xlink:show="replace"><text:span text:style-name="Hüperlink">https://www.ravimiregister.ee/publichomepage.aspx?pv=PublicMedDetail&amp;vid=05416fb1-3d76-4e81-ac15-823c1c017a69</text:span></text:a></text:p>
      <text:p text:style-name="Standard"/>
      <text:p text:style-name="Standard">Kasutatakse kassidel ja koertel krambivastase preparaadina.<text:s/></text:p>
      <text:p text:style-name="Standard"/>
      <text:p text:style-name="Standard">Analoogne ravimivorm<text:s/>või veterinaarne preparaat puudub.</text:p>
      <text:p text:style-name="Standard"/>
      <text:p text:style-name="Standard">Soovitud kogus 60 pakendit<text:s/>ehk 60 pudelit (ehk 900 000mg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gupidamisega</text:p>
      <text:p text:style-name="Standard"/>
      <text:p text:style-name="Standard">Stefani Liivak</text:p>
      <text:p text:style-name="Standard">DVM<text:s/>1247</text:p>
      <text:p text:style-name="Standard">07.02.2025</text:p>
      <text:p text:style-name="Standard">EriVet Loomakliinik</text:p>
      <text:p text:style-name="Standard">6006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utaja</meta:initial-creator>
    <dc:creator>Samuel Barnes</dc:creator>
    <meta:creation-date>2025-02-07T12:36:00Z</meta:creation-date>
    <dc:date>2025-02-07T12:36:00Z</dc: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40" meta:row-count="5" meta:non-whitespace-character-count="718"/>
  </office:meta>
</office:document-meta>
</file>