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8b7ffbf5-d2aa-414f-9d14-f6edbd8d203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43d5b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865651EE</text:p>
      </text:section>
      <text:section text:name="BarcodePictureSect" text:protected="true" text:style-name="Sect1">
        <text:p text:style-name="P1"><draw:frame draw:style-name="af43d5b" svg:height="1.5cm" svg:width="6.5cm" text:anchor-type="as-char"><draw:image xlink:href="Pictures/8b7ffbf5-d2aa-414f-9d14-f6edbd8d203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7.05.2024 trahviteate nr 22302409244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