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ca89ee5-d7a0-482f-b80f-66fa2deae8a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f027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1511467EE</text:p>
      </text:section>
      <text:section text:name="BarcodePictureSect" text:protected="true" text:style-name="Sect1">
        <text:p text:style-name="P1"><draw:frame draw:style-name="a7f0278" svg:height="1.5cm" svg:width="6.5cm" text:anchor-type="as-char"><draw:image xlink:href="Pictures/0ca89ee5-d7a0-482f-b80f-66fa2deae8a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11.2025 trahviteate nr 22302527755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