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34070b5d-5f60-4e68-a9b2-526211718684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bcc152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267661EE</text:p>
      </text:section>
      <text:section text:name="BarcodePictureSect" text:protected="true" text:style-name="Sect1">
        <text:p text:style-name="P1"><draw:frame draw:style-name="abcc152" svg:height="1.5cm" svg:width="6.5cm" text:anchor-type="as-char"><draw:image xlink:href="Pictures/34070b5d-5f60-4e68-a9b2-526211718684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4.03.2026 trahviteate nr 22302604391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