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ew" svg:font-family="New" style:font-family-generic="roman" svg:panose-1="0 0 0 0 0 0 0 0 0 0"/>
    <style:font-face style:name="TimesNewRomanPS-BoldMT" svg:font-family="TimesNewRomanPS-BoldM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2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3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4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5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7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8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9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10" style:parent-style-name="Normal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11" style:parent-style-name="Normal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12" style:parent-style-name="Normal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13" style:parent-style-name="Normal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14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15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17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18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19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0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1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2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3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4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5" style:parent-style-name="Normal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26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27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28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29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30" style:parent-style-name="Normal" style:list-style-name="LFO4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1" style:parent-style-name="Normal" style:list-style-name="LFO4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2" style:parent-style-name="Normal" style:list-style-name="LFO4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3" style:parent-style-name="Normal" style:list-style-name="LFO4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4" style:parent-style-name="Normal" style:list-style-name="LFO4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5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36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37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38" style:parent-style-name="Normal" style:list-style-name="LFO5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39" style:parent-style-name="Normal" style:list-style-name="LFO5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0" style:parent-style-name="Normal" style:list-style-name="LFO5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1" style:parent-style-name="Normal" style:list-style-name="LFO5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2" style:parent-style-name="Normal" style:list-style-name="LFO5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3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44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45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46" style:parent-style-name="Normal" style:list-style-name="LFO6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7" style:parent-style-name="Normal" style:list-style-name="LFO6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8" style:parent-style-name="Normal" style:list-style-name="LFO6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49" style:parent-style-name="Normal" style:list-style-name="LFO6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0" style:parent-style-name="Normal" style:list-style-name="LFO7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1" style:parent-style-name="Normal" style:list-style-name="LFO7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2" style:parent-style-name="Normal" style:list-style-name="LFO7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3" style:parent-style-name="Normal" style:list-style-name="LFO7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4" style:parent-style-name="Normal" style:list-style-name="LFO7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5" style:parent-style-name="Normal" style:family="paragraph">
      <style:paragraph-properties fo:margin-bottom="0.1555in" fo:line-height="100%" fo:background-color="#FFFFFF">
        <style:background-fill draw:fill="solid" draw:fill-color="#FFFFFF"/>
      </style:paragraph-properties>
    </style:style>
    <style:style style:name="T56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1D2228" style:letter-kerning="false" fo:font-size="18pt" style:font-size-asian="18pt" style:font-size-complex="18pt" style:language-asian="en" style:country-asian="GB"/>
    </style:style>
    <style:style style:name="P57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58" style:parent-style-name="Normal" style:list-style-name="LFO8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59" style:parent-style-name="Normal" style:list-style-name="LFO8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60" style:parent-style-name="Normal" style:list-style-name="LFO8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61" style:parent-style-name="Normal" style:list-style-name="LFO8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62" style:parent-style-name="Normal" style:list-style-name="LFO8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Helvetica" fo:color="#1D2228" style:letter-kerning="false" fo:font-size="15pt" style:font-size-asian="15pt" style:font-size-complex="15pt" style:language-asian="en" style:country-asian="GB"/>
    </style:style>
    <style:style style:name="P63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64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P65" style:parent-style-name="Normal" style:family="paragraph">
      <style:paragraph-properties fo:margin-bottom="0.125in" fo:line-height="100%" fo:background-color="#FFFFFF">
        <style:background-fill draw:fill="solid" draw:fill-color="#FFFFFF"/>
      </style:paragraph-properties>
    </style:style>
    <style:style style:name="T66" style:parent-style-name="DefaultParagraphFont" style:family="text"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T67" style:parent-style-name="DefaultParagraphFont" style:family="text">
      <style:text-properties style:font-name="New" style:font-name-asian="Times New Roman" style:font-name-complex="Times New Roman" fo:color="#1D2228" style:letter-kerning="false" fo:font-size="9pt" style:font-size-asian="9pt" style:font-size-complex="9pt" style:language-asian="en" style:country-asian="GB"/>
    </style:style>
    <style:style style:name="T68" style:parent-style-name="DefaultParagraphFont" style:family="text"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T69" style:parent-style-name="DefaultParagraphFont" style:family="text">
      <style:text-properties style:font-name="New" style:font-name-asian="Times New Roman" style:font-name-complex="Times New Roman" fo:color="#1D2228" style:letter-kerning="false" fo:font-size="9pt" style:font-size-asian="9pt" style:font-size-complex="9pt" style:language-asian="en" style:country-asian="GB"/>
    </style:style>
    <style:style style:name="T70" style:parent-style-name="DefaultParagraphFont" style:family="text"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  <style:style style:name="T71" style:parent-style-name="DefaultParagraphFont" style:family="text">
      <style:text-properties style:font-name="New" style:font-name-asian="Times New Roman" style:font-name-complex="Times New Roman" fo:color="#1D2228" style:letter-kerning="false" fo:font-size="9pt" style:font-size-asian="9pt" style:font-size-complex="9pt" style:language-asian="en" style:country-asian="GB"/>
    </style:style>
    <style:style style:name="T72" style:parent-style-name="DefaultParagraphFont" style:family="text">
      <style:text-properties style:font-name="New" style:font-name-asian="Times New Roman" style:font-name-complex="Times New Roman" fo:color="#1D2228" style:letter-kerning="false" fo:font-size="15pt" style:font-size-asian="15pt" style:font-size-complex="15pt" style:language-asian="en" style:country-asian="GB"/>
    </style:style>
  </office:automatic-styles>
  <office:body>
    <office:text text:use-soft-page-breaks="true">
      <text:p text:style-name="P1">Lugupeetud Terviseamet,</text:p>
      <text:p text:style-name="P2">Kadrioru Hambakliinik OÜ soovib saada ametlikku selgitust Eestis müofunktsionaalse teraapia teenuse osutamise õigusliku regulatsiooni, nõuete ja pädevuspiiride kohta.</text:p>
      <text:p text:style-name="P3">Kuna müofunktsionaalse teraapia teenust osutatakse erinevates riikides erinevate tervishoiuvaldkondade spetsialistide poolt ning teenuse sisu võib hõlmata nii funktsionaalsete häirete korrigeerimist kui ka hambumuse ja suu-lihassüsteemi funktsioonidega seotud probleeme, soovime tagada teenuse osutamise Eestis täielikus kooskõlas kehtivate nõuetega.</text:p>
      <text:p text:style-name="P4">Palume Terviseametilt kirjalikku seisukohta järgmistes küsimustes.</text:p>
      <text:p text:style-name="P5"><text:span text:style-name="T6">1. Müofunktsionaalse teraapia õiguslik määratlus Eestis</text:span></text:p>
      <text:list text:style-name="LFO1" text:continue-numbering="true">
        <text:list-item>
          <text:p text:style-name="P7">Millise tervishoiuteenuse või kutsetegevuse alla liigitab Terviseamet müofunktsionaalse teraapia?</text:p>
        </text:list-item>
        <text:list-item>
          <text:p text:style-name="P8">Millisele õigusaktile, määrusele või ametlikule juhendile tugineb Terviseameti käsitlus müofunktsionaalse teraapia teenuse määratlemisel?</text:p>
        </text:list-item>
        <text:list-item>
          <text:p text:style-name="P9">Kas Eestis on müofunktsionaalne teraapia:</text:p>
        </text:list-item>
      </text:list>
      <text:list text:style-name="LFO2" text:continue-numbering="true">
        <text:list-item>
          <text:p text:style-name="P10">iseseisev tervishoiuteenus;</text:p>
        </text:list-item>
        <text:list-item>
          <text:p text:style-name="P11">mõne teise tervishoiuteenuse osa;</text:p>
        </text:list-item>
        <text:list-item>
          <text:p text:style-name="P12">ortodontilise ravi osa;</text:p>
        </text:list-item>
        <text:list-item>
          <text:p text:style-name="P13">logopeedilise või muu eriala tegevus?</text:p>
        </text:list-item>
      </text:list>
      <text:p text:style-name="P14">Palume vastuses viidata konkreetsetele õigusnormidele.</text:p>
      <text:p text:style-name="P15"><text:span text:style-name="T16">2. Teenuse osutaja kvalifikatsioon</text:span></text:p>
      <text:p text:style-name="P17">Palume täpsustada, milliste kutsete või kvalifikatsioonidega isikud võivad Eestis müofunktsionaalset teraapiat osutada.</text:p>
      <text:p text:style-name="P18">Kas teenust võivad osutada:</text:p>
      <text:list text:style-name="LFO3" text:continue-numbering="true">
        <text:list-item>
          <text:p text:style-name="P19">hambaarst;</text:p>
        </text:list-item>
        <text:list-item>
          <text:p text:style-name="P20">ortodont;</text:p>
        </text:list-item>
        <text:list-item>
          <text:p text:style-name="P21">suuhügienist;</text:p>
        </text:list-item>
        <text:list-item>
          <text:p text:style-name="P22">logopeed;</text:p>
        </text:list-item>
        <text:list-item>
          <text:p text:style-name="P23">füsioterapeut;</text:p>
        </text:list-item>
        <text:list-item>
          <text:p text:style-name="P24">muu tervishoiutöötaja;</text:p>
        </text:list-item>
        <text:list-item>
          <text:p text:style-name="P25">eraldi väljaõppe saanud spetsialist, kellel puudub tervishoiutöötaja staatus?</text:p>
        </text:list-item>
      </text:list>
      <text:p text:style-name="P26">Kui mõne nimetatud spetsialisti puhul teenuse osutamine ei ole lubatud, palume välja tuua selle keelu õigusliku aluse.</text:p>
      <text:p text:style-name="P27"><text:span text:style-name="T28">3. Nõuded väljaõppele ja täiendkoolitustele</text:span></text:p>
      <text:p text:style-name="P29">Palume täpsustada:</text:p>
      <text:list text:style-name="LFO4" text:continue-numbering="true">
        <text:list-item>
          <text:p text:style-name="P30">Milline minimaalne hariduslik taust peab olema isikul, kes soovib osutada müofunktsionaalset teraapiat?</text:p>
        </text:list-item>
        <text:list-item>
          <text:p text:style-name="P31">Kas Eestis on kehtestatud ametlik õppekava või kvalifikatsiooninõue müofunktsionaalse terapeudi jaoks?</text:p>
        </text:list-item>
        <text:list-item>
          <text:p text:style-name="P32">Milliseid täiendkoolitusi või sertifikaate tunnustab Terviseamet müofunktsionaalse teraapia pädevuse tõendamiseks?</text:p>
        </text:list-item>
        <text:list-item>
          <text:p text:style-name="P33">Kas Terviseametil on nimekiri või kriteeriumid, mille alusel hinnatakse kursuste sobivust?</text:p>
        </text:list-item>
        <text:list-item>
          <text:p text:style-name="P34">Kas välisriikides läbiviidud koolitusi aktsepteeritakse? Kui jah, siis milliste tingimuste alusel?</text:p>
        </text:list-item>
      </text:list>
      <text:p text:style-name="P35"><text:span text:style-name="T36">4. Registri- ja tegevusloa küsimused</text:span></text:p>
      <text:p text:style-name="P37">Palume selgitada:</text:p>
      <text:list text:style-name="LFO5" text:continue-numbering="true">
        <text:list-item>
          <text:p text:style-name="P38">Kas müofunktsionaalse teraapia teenuse osutaja peab olema registreeritud Terviseameti tervishoiutöötajate registris?</text:p>
        </text:list-item>
        <text:list-item>
          <text:p text:style-name="P39">Kui jah, siis millise kutse või eriala alusel registreerimine toimub?</text:p>
        </text:list-item>
        <text:list-item>
          <text:p text:style-name="P40">Kui isik ei kuulu tervishoiutöötajate registrisse, kas ta võib osutada teenust tervishoiuteenuse osutaja juures?</text:p>
        </text:list-item>
        <text:list-item>
          <text:p text:style-name="P41">Kas hambakliinikul, kellel on kehtiv hambaraviteenuse tegevusluba, on õigus lisada müofunktsionaalne teraapia oma teenuste hulka?</text:p>
        </text:list-item>
        <text:list-item>
          <text:p text:style-name="P42">Kas selleks on vajalik eraldi tegevusluba või tegevusloa muutmine?</text:p>
        </text:list-item>
      </text:list>
      <text:p text:style-name="P43"><text:span text:style-name="T44">5. Seos ortodontilise tegevusloaga</text:span></text:p>
      <text:p text:style-name="P45">Palume selgitada:</text:p>
      <text:list text:style-name="LFO6" text:continue-numbering="true">
        <text:list-item>
          <text:p text:style-name="P46">Kas müofunktsionaalse teraapia osutamine iseenesest eeldab ortodontilise tegevusloa olemasolu?</text:p>
        </text:list-item>
        <text:list-item>
          <text:p text:style-name="P47">Millistel juhtudel käsitleb Terviseamet müofunktsionaalset teraapiat ortodontilise tegevusena?</text:p>
        </text:list-item>
        <text:list-item>
          <text:p text:style-name="P48">Millistel juhtudel käsitleb Terviseamet seda iseseisva funktsionaalse teraapiana?</text:p>
        </text:list-item>
        <text:list-item>
          <text:p text:style-name="P49">Kas teenuse klassifitseerimine sõltub:</text:p>
        </text:list-item>
      </text:list>
      <text:list text:style-name="LFO7" text:continue-numbering="true">
        <text:list-item>
          <text:p text:style-name="P50">teenuse osutajast;</text:p>
        </text:list-item>
        <text:list-item>
          <text:p text:style-name="P51">patsiendi vanusest;</text:p>
        </text:list-item>
        <text:list-item>
          <text:p text:style-name="P52">ravieesmärgist;</text:p>
        </text:list-item>
        <text:list-item>
          <text:p text:style-name="P53">kasutatavast meetodist;</text:p>
        </text:list-item>
        <text:list-item>
          <text:p text:style-name="P54">sellest, kas toimub hammaste asendi muutmine?</text:p>
        </text:list-item>
      </text:list>
      <text:p text:style-name="P55"><text:span text:style-name="T56">6. Ametliku seisukoha palve</text:span></text:p>
      <text:p text:style-name="P57">Palume Terviseametil anda kirjalik selgitus, mis sisaldab:</text:p>
      <text:list text:style-name="LFO8" text:continue-numbering="true">
        <text:list-item>
          <text:p text:style-name="P58">konkreetseid õiguslikke aluseid;</text:p>
        </text:list-item>
        <text:list-item>
          <text:p text:style-name="P59">nõudeid teenuse osutajale;</text:p>
        </text:list-item>
        <text:list-item>
          <text:p text:style-name="P60">nõudeid koolitusele;</text:p>
        </text:list-item>
        <text:list-item>
          <text:p text:style-name="P61">nõudeid tegevusloale;</text:p>
        </text:list-item>
        <text:list-item>
          <text:p text:style-name="P62">selget piiri müofunktsionaalse teraapia ja ortodontilise tegevuse vahel.</text:p>
        </text:list-item>
      </text:list>
      <text:p text:style-name="P63">Soovime rõhutada, et käesolev päring on esitatud eesmärgiga tagada tervishoiuteenuste korrektne korraldamine ja patsiendiohutuse nõuete täitmine.</text:p>
      <text:p text:style-name="P64">Lugupidamisega,</text:p>
      <text:p text:style-name="P65"><text:span text:style-name="T66">Kadrioru Hambakliinik OÜ</text:span><text:span text:style-name="T67"><text:line-break/></text:span><text:span text:style-name="T68">Julia Zilberberg-Tsybulenko<text:s/></text:span><text:span text:style-name="T69"><text:line-break/></text:span><text:span text:style-name="T70">Juhatuse liige<text:s/></text:span><text:span text:style-name="T71"><text:line-break/></text:span><text:span text:style-name="T72">22.07.2026.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ew" svg:font-family="New" style:font-family-generic="roman" svg:panose-1="0 0 0 0 0 0 0 0 0 0"/>
    <style:font-face style:name="TimesNewRomanPS-BoldMT" svg:font-family="TimesNewRomanPS-BoldM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a zilb</meta:initial-creator>
    <dc:creator>julia zilb</dc:creator>
    <meta:creation-date>2026-07-22T15:48:00Z</meta:creation-date>
    <dc:date>2026-07-22T15:50:00Z</dc:date>
    <meta:template xlink:href="Normal.dotm" xlink:type="simple"/>
    <meta:editing-cycles>1</meta:editing-cycles>
    <meta:editing-duration>PT120S</meta:editing-duration>
    <meta:document-statistic meta:page-count="3" meta:paragraph-count="7" meta:word-count="553" meta:character-count="3704" meta:row-count="26" meta:non-whitespace-character-count="3158"/>
  </office:meta>
</office:document-meta>
</file>