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772285e7-c942-4e21-9b89-2a6b7b20f959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e0d5d6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4639499EE</text:p>
      </text:section>
      <text:section text:name="BarcodePictureSect" text:protected="true" text:style-name="Sect1">
        <text:p text:style-name="P1"><draw:frame draw:style-name="ae0d5d6" svg:height="1.5cm" svg:width="6.5cm" text:anchor-type="as-char"><draw:image xlink:href="Pictures/772285e7-c942-4e21-9b89-2a6b7b20f959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1.07.2024 trahviteate nr 223024156968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