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allaad" style:master-page-name="MP0" style:family="paragraph">
      <style:paragraph-properties fo:break-before="page"/>
      <style:text-properties style:font-size-complex="12pt"/>
    </style:style>
    <style:style style:name="P2" style:parent-style-name="Normaallaad" style:family="paragraph">
      <style:text-properties style:font-size-complex="12pt"/>
    </style:style>
    <style:style style:name="P3" style:parent-style-name="Normaallaad" style:family="paragraph">
      <style:text-properties style:font-name-asian="Aptos" style:font-size-complex="12pt"/>
    </style:style>
    <style:style style:name="TableColumn5" style:family="table-column">
      <style:table-column-properties style:column-width="1.5486in"/>
    </style:style>
    <style:style style:name="TableColumn6" style:family="table-column">
      <style:table-column-properties style:column-width="1.759in"/>
    </style:style>
    <style:style style:name="TableColumn7" style:family="table-column">
      <style:table-column-properties style:column-width="1.7548in"/>
    </style:style>
    <style:style style:name="TableColumn8" style:family="table-column">
      <style:table-column-properties style:column-width="1.3909in"/>
    </style:style>
    <style:style style:name="TableColumn9" style:family="table-column">
      <style:table-column-properties style:column-width="1.4465in"/>
    </style:style>
    <style:style style:name="TableColumn10" style:family="table-column">
      <style:table-column-properties style:column-width="1.3465in"/>
    </style:style>
    <style:style style:name="Table4" style:family="table">
      <style:table-properties style:width="9.2465in" fo:margin-left="0in" table:align="left"/>
    </style:style>
    <style:style style:name="TableRow11" style:family="table-row">
      <style:table-row-properties/>
    </style:style>
    <style:style style:name="TableCell12" style:family="table-cell">
      <style:table-cell-properties fo:border="0.0138in solid #000000" style:writing-mode="lr-tb" fo:padding-top="0in" fo:padding-left="0.075in" fo:padding-bottom="0in" fo:padding-right="0.075in"/>
    </style:style>
    <style:style style:name="P13" style:parent-style-name="Normaallaad" style:family="paragraph">
      <style:text-properties style:font-name-asian="Aptos" style:font-size-complex="12pt"/>
    </style:style>
    <style:style style:name="TableCell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 style:parent-style-name="Normaallaad" style:family="paragraph">
      <style:text-properties style:font-name-asian="Aptos" style:font-size-complex="12pt"/>
    </style:style>
    <style:style style:name="TableCell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 style:parent-style-name="Normaallaad" style:family="paragraph">
      <style:text-properties style:font-name-asian="Aptos" style:font-size-complex="12pt"/>
    </style:style>
    <style:style style:name="TableCell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 style:parent-style-name="Normaallaad" style:family="paragraph">
      <style:text-properties style:font-name-asian="Aptos" style:font-size-complex="12pt"/>
    </style:style>
    <style:style style:name="TableCell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 style:parent-style-name="Normaallaad" style:family="paragraph">
      <style:text-properties style:font-name-asian="Aptos" style:font-size-complex="12pt"/>
    </style:style>
    <style:style style:name="TableCell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 style:parent-style-name="Normaallaad" style:family="paragraph">
      <style:text-properties style:font-name-asian="Aptos" style:font-size-complex="12pt"/>
    </style:style>
    <style:style style:name="TableRow24" style:family="table-row">
      <style:table-row-properties/>
    </style:style>
    <style:style style:name="TableCell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 style:parent-style-name="Normaallaad" style:family="paragraph">
      <style:text-properties style:font-name-asian="Aptos" fo:font-weight="bold" style:font-weight-asian="bold" style:font-weight-complex="bold" style:font-size-complex="12pt"/>
    </style:style>
    <style:style style:name="P27" style:parent-style-name="Normaallaad" style:family="paragraph">
      <style:text-properties style:font-name-asian="Aptos" style:font-size-complex="12pt"/>
    </style:style>
    <style:style style:name="TableCell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 style:parent-style-name="Normaallaad" style:family="paragraph">
      <style:text-properties style:font-name-asian="Aptos" style:font-size-complex="12pt"/>
    </style:style>
    <style:style style:name="P30" style:parent-style-name="Normaallaad" style:family="paragraph">
      <style:text-properties style:font-name-asian="Aptos" style:font-size-complex="12pt"/>
    </style:style>
    <style:style style:name="TableCell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 style:parent-style-name="Normaallaad" style:family="paragraph">
      <style:text-properties style:font-name-asian="Aptos" style:font-size-complex="12pt"/>
    </style:style>
    <style:style style:name="P33" style:parent-style-name="Normaallaad" style:family="paragraph">
      <style:text-properties style:font-name-asian="Aptos" style:font-size-complex="12pt"/>
    </style:style>
    <style:style style:name="P34" style:parent-style-name="Normaallaad" style:family="paragraph">
      <style:text-properties style:font-name-asian="Aptos" style:font-size-complex="12pt"/>
    </style:style>
    <style:style style:name="P35" style:parent-style-name="Normaallaad" style:family="paragraph">
      <style:text-properties style:font-name-asian="Aptos" style:font-size-complex="12pt"/>
    </style:style>
    <style:style style:name="TableCell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 style:parent-style-name="Normaallaad" style:family="paragraph">
      <style:text-properties style:font-name-asian="Aptos" style:font-size-complex="12pt"/>
    </style:style>
    <style:style style:name="TableCell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 style:parent-style-name="Normaallaad" style:family="paragraph">
      <style:text-properties style:font-name-asian="Aptos" style:font-size-complex="12pt"/>
    </style:style>
    <style:style style:name="TableCell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 style:parent-style-name="Normaallaad" style:family="paragraph">
      <style:text-properties style:font-name-asian="Aptos" style:font-size-complex="12pt"/>
    </style:style>
    <style:style style:name="P42" style:parent-style-name="Normaallaad" style:family="paragraph">
      <style:text-properties style:font-name-asian="Aptos" style:font-size-complex="12pt"/>
    </style:style>
    <style:style style:name="TableRow43" style:family="table-row">
      <style:table-row-properties/>
    </style:style>
    <style:style style:name="TableCell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 style:parent-style-name="Normaallaad" style:family="paragraph">
      <style:text-properties style:font-name-asian="Aptos" fo:font-weight="bold" style:font-weight-asian="bold" style:font-weight-complex="bold" style:font-size-complex="12pt"/>
    </style:style>
    <style:style style:name="P46" style:parent-style-name="Normaallaad" style:family="paragraph">
      <style:text-properties style:font-name-asian="Aptos" style:font-size-complex="12p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allaad" style:family="paragraph">
      <style:text-properties style:font-name-asian="Aptos" style:font-size-complex="12pt"/>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Normaallaad" style:family="paragraph">
      <style:text-properties style:font-name-asian="Aptos" style:font-size-complex="12pt"/>
    </style:style>
    <style:style style:name="P51" style:parent-style-name="Normaallaad" style:family="paragraph">
      <style:text-properties style:font-name-asian="Aptos" style:font-size-complex="12pt"/>
    </style:style>
    <style:style style:name="P52" style:parent-style-name="Normaallaad" style:family="paragraph">
      <style:text-properties style:font-name-asian="Aptos" style:font-size-complex="12pt"/>
    </style:style>
    <style:style style:name="P53" style:parent-style-name="Normaallaad" style:family="paragraph">
      <style:text-properties style:font-name-asian="Aptos" style:font-size-complex="12pt"/>
    </style:style>
    <style:style style:name="P54" style:parent-style-name="Normaallaad" style:family="paragraph">
      <style:text-properties style:font-name-asian="Aptos" style:font-size-complex="12p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allaad" style:family="paragraph">
      <style:text-properties style:font-name-asian="Aptos" style:font-size-complex="12pt"/>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Normaallaad" style:family="paragraph">
      <style:text-properties style:font-name-asian="Aptos" style:font-size-complex="12pt"/>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allaad" style:family="paragraph">
      <style:text-properties style:font-name-asian="Aptos" style:font-size-complex="12p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 style:parent-style-name="Normaallaad" style:family="paragraph">
      <style:text-properties style:font-name-asian="Aptos" fo:font-weight="bold" style:font-weight-asian="bold" style:font-weight-complex="bold" style:font-size-complex="12pt"/>
    </style:style>
    <style:style style:name="P64" style:parent-style-name="Normaallaad" style:family="paragraph">
      <style:text-properties style:font-name-asian="Aptos" style:font-size-complex="12pt"/>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allaad" style:family="paragraph">
      <style:text-properties style:font-name-asian="Aptos" style:font-size-complex="12pt"/>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 style:parent-style-name="Normaallaad" style:family="paragraph">
      <style:text-properties style:font-name-asian="Aptos" style:font-size-complex="12pt"/>
    </style:style>
    <style:style style:name="P69" style:parent-style-name="Normaallaad" style:family="paragraph">
      <style:text-properties style:font-name-asian="Aptos" style:font-size-complex="12pt"/>
    </style:style>
    <style:style style:name="P70" style:parent-style-name="Normaallaad" style:family="paragraph">
      <style:text-properties style:font-name-asian="Aptos" style:font-size-complex="12p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allaad" style:family="paragraph">
      <style:text-properties style:font-name-asian="Aptos" style:font-size-complex="12pt"/>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 style:parent-style-name="Normaallaad" style:family="paragraph">
      <style:text-properties style:font-name-asian="Aptos" style:font-size-complex="12p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allaad" style:family="paragraph">
      <style:text-properties style:font-name-asian="Aptos" style:font-size-complex="12pt"/>
    </style:style>
    <style:style style:name="P77" style:parent-style-name="Normaallaad" style:family="paragraph">
      <style:text-properties style:font-size-complex="12pt"/>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Põhisuund(1-3)</text:p>
          </table:table-cell>
          <table:table-cell table:style-name="TableCell14">
            <text:p text:style-name="P15">Probleemi kirjeldus</text:p>
          </table:table-cell>
          <table:table-cell table:style-name="TableCell16">
            <text:p text:style-name="P17">Kavandatav tegevus/meede</text:p>
          </table:table-cell>
          <table:table-cell table:style-name="TableCell18">
            <text:p text:style-name="P19">Eesmärk</text:p>
          </table:table-cell>
          <table:table-cell table:style-name="TableCell20">
            <text:p text:style-name="P21">Oodatav tulemus</text:p>
          </table:table-cell>
          <table:table-cell table:style-name="TableCell22">
            <text:p text:style-name="P23">Kommentaarid</text:p>
          </table:table-cell>
        </table:table-row>
        <table:table-row table:style-name="TableRow24">
          <table:table-cell table:style-name="TableCell25">
            <text:p text:style-name="P26">Tõenduspõhine tervishoiutööjõu planeerimine</text:p>
            <text:p text:style-name="P27"/>
          </table:table-cell>
          <table:table-cell table:style-name="TableCell28">
            <text:p text:style-name="P29">Kogu tervishoiusüsteemis süveneb eriarstide ja õdede nappus. Haiglad<text:s/>konkureerivad piiratud tööjõu pärast, ostes kõrge tunnitasuga üle töötajaid, et teenuseid jätkuvalt osutada. See vähendab süsteemi efektiivsust, mõjutab teenuste kättesaadavust ja suurendab palgalõhet üle ostetavate töötajate ja nn vanade töötajate vahel. Sest kõigile sellist tunnitasu maksta ei ole võimalik.</text:p>
            <text:p text:style-name="P30">Samas ei võimalda Tervisekassa lepingumahud alati tööjõu optimaalset kasutamist</text:p>
          </table:table-cell>
          <table:table-cell table:style-name="TableCell31">
            <text:p text:style-name="P32">1.Kavandada olemasolevatele ressurssidele vastav haiglavõrk ja teenuste osutamise võrgustik ja struktuur üle riigi, arvestades iga regiooni omapära ja vajadusi.</text:p>
            <text:p text:style-name="P33">2.Vaadata üle ja optimeerida valveringide arv ja regionaalne tegevuskoht.</text:p>
            <text:p text:style-name="P34">3.Kaasajastada „Haigla liikide nõuded“</text:p>
            <text:p text:style-name="P35"/>
          </table:table-cell>
          <table:table-cell table:style-name="TableCell36">
            <text:p text:style-name="P37">Tagada tervishoiutööjõu strateegiline ja tõenduspõhine planeerimine ning vähendada haiglate vahelist konkurentsi piiratud tööjõu pärast<text:s/></text:p>
          </table:table-cell>
          <table:table-cell table:style-name="TableCell38">
            <text:p text:style-name="P39">Tervishoiutöötajate ressurssi kasutatakse efektiivsemalt, eriarstiabi kättesaadavus paraneb ning ravijärjekorrad vähenevad.</text:p>
          </table:table-cell>
          <table:table-cell table:style-name="TableCell40">
            <text:p text:style-name="P41">Riigil on olemas erialade lõikes praegu töötavate eriarstide arv, nende vanuseline koosseis, residentuuris õppivate ning lähiaastatel tööturule sisenevate arstide arv.</text:p>
            <text:p text:style-name="P42">Need andmed (spetsialistide arv) tuleb võtta aluseks teenuste regionaalsetele jaotusele.</text:p>
          </table:table-cell>
        </table:table-row>
        <table:table-row table:style-name="TableRow43">
          <table:table-cell table:style-name="TableCell44">
            <text:p text:style-name="P45">Tervishoiutöötajate värbamine ja hoidmine</text:p>
            <text:p text:style-name="P46"/>
          </table:table-cell>
          <table:table-cell table:style-name="TableCell47">
            <text:p text:style-name="P48">Ebavõrdne konkurents erasektoriga. TTO-del<text:s/>erasektoris ei ole riigi poolt pandud kohustusi osutada teenuseid 24/7.<text:s/><text:soft-page-break/>Nad võivad osutada teenuseid, mis on kasumlikud, samas kui teistel (HVA) seda kaalutuskohta ei ole. See annab tööjõu värbamisel olulise eelise erasektori TTO-dele, jättes riigi ülesannet täitvad TTO-d tugevasse personali defitsiiti.</text:p>
          </table:table-cell>
          <table:table-cell table:style-name="TableCell49">
            <text:p text:style-name="P50">1.Tekitada tudengitel ja residentidel emotsionaalseid sidemeid haiglatega väljaspool keskusi <text:s/><text:soft-page-break/>õpingute ja residentuuri ajal, tehes nii praktika kui residentuuri üheks kohustuslikuks osaks töö väljaspool Tallinna ja Tartut.<text:s/></text:p>
            <text:p text:style-name="P51">2. Motiveerida ja soodustada (läbi rahastusmudelite ja -tingimuste) tugipersonali (assistendid, koordinaatorid, sekretärid) kaasamist tervishoiuteenuste osutamisse.</text:p>
            <text:p text:style-name="P52">3.Suurendada õdede rolli ja iseseisvust tervishoiuteenuste osutamisel.</text:p>
            <text:p text:style-name="P53"/>
            <text:p text:style-name="P54"/>
          </table:table-cell>
          <table:table-cell table:style-name="TableCell55">
            <text:p text:style-name="P56">Suurendada piirkondlikku tervishoiutöötajate järelkasvu ning parandada arstide<text:s/><text:soft-page-break/>ja õdede värbamise ja hoidmise võimekust.</text:p>
          </table:table-cell>
          <table:table-cell table:style-name="TableCell57">
            <text:p text:style-name="P58">Praktika ja residentuuri läbiviimine piirkondlikus haiglas suurendab<text:s/><text:soft-page-break/>tõenäosust, et noored spetsialistid asuvad pärast õpinguid piirkonnas tööle.</text:p>
          </table:table-cell>
          <table:table-cell table:style-name="TableCell59">
            <text:p text:style-name="P60">Mitmed õed on juba pärast praktika läbimist ja kõrgkooli lõpetamist<text:s/><text:soft-page-break/>asunud haiglasse tööle.</text:p>
          </table:table-cell>
        </table:table-row>
        <text:soft-page-break/>
        <table:table-row table:style-name="TableRow61">
          <table:table-cell table:style-name="TableCell62">
            <text:p text:style-name="P63">Tervishoiutöötajate väljaõpe, täiendusõpe, ümberõpe ja elukestev kompetentsi kasv</text:p>
            <text:p text:style-name="P64"/>
          </table:table-cell>
          <table:table-cell table:style-name="TableCell65">
            <text:p text:style-name="P66">Arstide väljaõpe on pikk ning arstiteaduskonna õppekohtade arv on piiratud. <text:s/>Samas jäävad osad residentuuri kohad täitmata.</text:p>
          </table:table-cell>
          <table:table-cell table:style-name="TableCell67">
            <text:p text:style-name="P68">1. Muuta juba eriala omava arsti uue eriala/lisapädevuse omandamine paindlikumaks ja vajaduspõhiseks. <text:s text:c="2"/></text:p>
            <text:p text:style-name="P69">2. Toetada teenuste hindade kaudu tervishoiutöötajate osalemist<text:s/><text:soft-page-break/>täiendkoolitustel ja erialasel arengul.<text:s/></text:p>
            <text:p text:style-name="P70">3. Arendada paindlikke mikrokraadiprogramme</text:p>
          </table:table-cell>
          <table:table-cell table:style-name="TableCell71">
            <text:p text:style-name="P72">Tõsta tervishoiutöötajate kvalifikatsiooni ja toetada elukestvat õpet, et tagada kvaliteetne tervishoiuteenus piirkonnas.</text:p>
          </table:table-cell>
          <table:table-cell table:style-name="TableCell73">
            <text:p text:style-name="P74">Suureneb kõrgema kvalifikatsiooniga tervishoiutöötajate arv ning paraneb teenuste kvaliteet ja kättesaadavus.</text:p>
          </table:table-cell>
          <table:table-cell table:style-name="TableCell75">
            <text:p text:style-name="P76">Pikaajalises perspektiivis oleks oluline võimaldada õdede magistriõppe läbimist ka Ida-Virumaal.</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style:text-properties style:font-name-asian="Times New Roman" style:font-size-complex="16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Calibri Light" style:font-name-asian="Times New Roman" fo:color="#2E74B5"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Calibri" style:font-name-asian="Times New Roman" fo:color="#2E74B5"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E74B5"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Calibri" style:font-name-asian="Times New Roman" fo:color="#2E74B5"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style:text-properties style:font-name="Calibri"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style:text-properties style:font-name="Calibri"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style:text-properties style:font-name="Calibri"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style:text-properties style:font-name="Calibri" style:font-name-asian="Times New Roman" fo:color="#272727" fo:hyphenate="false"/>
    </style:style>
    <style:style style:name="Normaallaad" style:display-name="Normaallaad" style:family="paragraph">
      <style:paragraph-properties fo:margin-bottom="0in"/>
      <style:text-properties style:font-name="Times New Roman" fo:font-size="12pt" style:font-size-asian="12pt" fo:language="et" fo:country="EE" fo:hyphenate="false"/>
    </style:style>
    <style:style style:name="Lõiguvaikefont" style:display-name="Lõigu vaikefont" style:family="text"/>
    <style:style style:name="Pealkiri1Märk" style:display-name="Pealkiri 1 Märk" style:family="text" style:parent-style-name="Lõiguvaikefont">
      <style:text-properties style:font-name="Times New Roman" style:font-name-asian="Times New Roman" style:font-name-complex="Times New Roman" fo:font-size="12pt" style:font-size-asian="12pt" style:font-size-complex="16pt"/>
    </style:style>
    <style:style style:name="Pealkiri2Märk" style:display-name="Pealkiri 2 Märk" style:family="text" style:parent-style-name="Lõiguvaikefont">
      <style:text-properties style:font-name="Calibri Light" style:font-name-asian="Times New Roman" style:font-name-complex="Times New Roman" fo:color="#2E74B5" fo:font-size="16pt" style:font-size-asian="16pt" style:font-size-complex="16pt" fo:language="et" fo:country="EE"/>
    </style:style>
    <style:style style:name="Pealkiri3Märk" style:display-name="Pealkiri 3 Märk" style:family="text" style:parent-style-name="Lõiguvaikefont">
      <style:text-properties style:font-name-asian="Times New Roman" style:font-name-complex="Times New Roman" fo:color="#2E74B5" fo:font-size="14pt" style:font-size-asian="14pt" style:font-size-complex="14pt" fo:language="et" fo:country="EE"/>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2E74B5" fo:font-size="12pt" style:font-size-asian="12pt" fo:language="et" fo:country="EE"/>
    </style:style>
    <style:style style:name="Pealkiri5Märk" style:display-name="Pealkiri 5 Märk" style:family="text" style:parent-style-name="Lõiguvaikefont">
      <style:text-properties style:font-name-asian="Times New Roman" style:font-name-complex="Times New Roman" fo:color="#2E74B5" fo:font-size="12pt" style:font-size-asian="12pt" fo:language="et" fo:country="EE"/>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fo:font-size="12pt" style:font-size-asian="12pt" fo:language="et" fo:country="EE"/>
    </style:style>
    <style:style style:name="Pealkiri7Märk" style:display-name="Pealkiri 7 Märk" style:family="text" style:parent-style-name="Lõiguvaikefont">
      <style:text-properties style:font-name-asian="Times New Roman" style:font-name-complex="Times New Roman" fo:color="#595959" fo:font-size="12pt" style:font-size-asian="12pt" fo:language="et" fo:country="EE"/>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fo:font-size="12pt" style:font-size-asian="12pt" fo:language="et" fo:country="EE"/>
    </style:style>
    <style:style style:name="Pealkiri9Märk" style:display-name="Pealkiri 9 Märk" style:family="text" style:parent-style-name="Lõiguvaikefont">
      <style:text-properties style:font-name-asian="Times New Roman" style:font-name-complex="Times New Roman" fo:color="#272727" fo:font-size="12pt" style:font-size-asian="12pt" fo:language="et" fo:country="EE"/>
    </style:style>
    <style:style style:name="Pealkiri" style:display-name="Pealkiri" style:family="paragraph" style:parent-style-name="Normaallaad" style:next-style-name="Normaallaad">
      <style:paragraph-properties style:contextual-spacing="true" fo:margin-bottom="0.0555in"/>
      <style:text-properties style:font-name="Calibri Light" style:font-name-asian="Times New Roman" fo:letter-spacing="-0.0069in" style:letter-kerning="true" fo:font-size="28pt" style:font-size-asian="28pt" style:font-size-complex="28pt" fo:hyphenate="false"/>
    </style:style>
    <style:style style:name="PealkiriMärk" style:display-name="Pealkiri Märk" style:family="text" style:parent-style-name="Lõiguvaikefont">
      <style:text-properties style:font-name="Calibri Light" style:font-name-asian="Times New Roman" style:font-name-complex="Times New Roman" fo:letter-spacing="-0.0069in" style:letter-kerning="true" fo:font-size="28pt" style:font-size-asian="28pt" style:font-size-complex="28pt" fo:language="et" fo:country="EE"/>
    </style:style>
    <style:style style:name="Alapealkiri" style:display-name="Alapealkiri" style:family="paragraph" style:parent-style-name="Normaallaad" style:next-style-name="Normaallaad">
      <style:paragraph-properties fo:margin-bottom="0.1111in"/>
      <style:text-properties style:font-name="Calibri" style:font-name-asian="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fo:language="et" fo:country="EE"/>
    </style:style>
    <style:style style:name="Tsitaat" style:display-name="Tsitaat" style:family="paragraph" style:parent-style-name="Normaallaad" style:next-style-name="Normaallaad">
      <style:paragraph-properties fo:text-align="center" fo:margin-top="0.1111in" fo:margin-bottom="0.1111in"/>
      <style:text-properties fo:font-style="italic" style:font-style-asian="italic" style:font-style-complex="italic" fo:color="#404040" fo:hyphenate="false"/>
    </style:style>
    <style:style style:name="TsitaatMärk" style:display-name="Tsitaat Märk" style:family="text" style:parent-style-name="Lõiguvaikefont">
      <style:text-properties style:font-name="Times New Roman" fo:font-style="italic" style:font-style-asian="italic" style:font-style-complex="italic" fo:color="#404040" fo:font-size="12pt" style:font-size-asian="12pt" fo:language="et" fo:country="EE"/>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2E74B5"/>
    </style:style>
    <style:style style:name="Selgeltmärgatavtsitaat" style:display-name="Selgelt märgatav tsitaat" style:family="paragraph" style:parent-style-name="Normaallaad" style:next-style-name="Normaallaa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SelgeltmärgatavtsitaatMärk" style:display-name="Selgelt märgatav tsitaat Märk" style:family="text" style:parent-style-name="Lõiguvaikefont">
      <style:text-properties style:font-name="Times New Roman" fo:font-style="italic" style:font-style-asian="italic" style:font-style-complex="italic" fo:color="#2E74B5" fo:font-size="12pt" style:font-size-asian="12pt" fo:language="et" fo:country="EE"/>
    </style:style>
    <style:style style:name="Selgeltmärgatavviide" style:display-name="Selgelt märgatav viide" style:family="text" style:parent-style-name="Lõiguvaikefont">
      <style:text-properties fo:font-weight="bold" style:font-weight-asian="bold" style:font-weight-complex="bold" fo:font-variant="small-caps" fo:color="#2E74B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rsti Tingas - IVKH</meta:initial-creator>
    <dc:creator>Kersti Tingas - IVKH</dc:creator>
    <meta:creation-date>2026-03-10T06:16:00Z</meta:creation-date>
    <dc:date>2026-03-10T06:16:00Z</dc:date>
    <meta:template xlink:href="Normal" xlink:type="simple"/>
    <meta:editing-cycles>2</meta:editing-cycles>
    <meta:editing-duration>PT60S</meta:editing-duration>
    <meta:document-statistic meta:page-count="3" meta:paragraph-count="6" meta:word-count="500" meta:character-count="3399" meta:row-count="24" meta:non-whitespace-character-count="2905"/>
  </office:meta>
</office:document-meta>
</file>