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d648538-4bad-4799-9408-67ae534f174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cd7b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92073EE</text:p>
      </text:section>
      <text:section text:name="BarcodePictureSect" text:protected="true" text:style-name="Sect1">
        <text:p text:style-name="P1"><draw:frame draw:style-name="aacd7bb" svg:height="1.5cm" svg:width="6.5cm" text:anchor-type="as-char"><draw:image xlink:href="Pictures/2d648538-4bad-4799-9408-67ae534f174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5.2024 trahviteate nr 22302409512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