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80b0c594-3b3b-4d66-bc9f-26d6a4a9a0f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6a520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575950EE</text:p>
      </text:section>
      <text:section text:name="BarcodePictureSect" text:protected="true" text:style-name="Sect1">
        <text:p text:style-name="P1"><draw:frame draw:style-name="a6a5207" svg:height="1.5cm" svg:width="6.5cm" text:anchor-type="as-char"><draw:image xlink:href="Pictures/80b0c594-3b3b-4d66-bc9f-26d6a4a9a0f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5.03.2024 trahviteate nr 22302406187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