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9a6685f-366c-49d0-9c1c-af6594249e1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3203f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296549EE</text:p>
      </text:section>
      <text:section text:name="BarcodePictureSect" text:protected="true" text:style-name="Sect1">
        <text:p text:style-name="P1"><draw:frame draw:style-name="a43203f" svg:height="1.5cm" svg:width="6.5cm" text:anchor-type="as-char"><draw:image xlink:href="Pictures/49a6685f-366c-49d0-9c1c-af6594249e1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9.05.2025 trahviteate nr 22302510512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