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5b4fc87-9c0d-45f9-af79-1ab0806d5bc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54bc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753834EE</text:p>
      </text:section>
      <text:section text:name="BarcodePictureSect" text:protected="true" text:style-name="Sect1">
        <text:p text:style-name="P1"><draw:frame draw:style-name="ab54bc6" svg:height="1.5cm" svg:width="6.5cm" text:anchor-type="as-char"><draw:image xlink:href="Pictures/d5b4fc87-9c0d-45f9-af79-1ab0806d5bc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07.2024 trahviteate nr 22302416979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