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6d9f5ec-122f-4274-ac1b-18560a46be1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1411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500327EE</text:p>
      </text:section>
      <text:section text:name="BarcodePictureSect" text:protected="true" text:style-name="Sect1">
        <text:p text:style-name="P1"><draw:frame draw:style-name="a71411c" svg:height="1.5cm" svg:width="6.5cm" text:anchor-type="as-char"><draw:image xlink:href="Pictures/96d9f5ec-122f-4274-ac1b-18560a46be1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7.07.2026 trahviteate nr 22302614649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