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00281856-ef2d-4b31-8a26-26f4f279f1fb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2511ef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92624258EE</text:p>
      </text:section>
      <text:section text:name="BarcodePictureSect" text:protected="true" text:style-name="Sect1">
        <text:p text:style-name="P1"><draw:frame draw:style-name="a2511ef" svg:height="1.5cm" svg:width="6.5cm" text:anchor-type="as-char"><draw:image xlink:href="Pictures/00281856-ef2d-4b31-8a26-26f4f279f1fb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info@paasteamet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17.04.2026 trahviteate nr 223026080695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