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a08a173-79d8-4a6e-9f2f-aea62f5c566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f67c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289494EE</text:p>
      </text:section>
      <text:section text:name="BarcodePictureSect" text:protected="true" text:style-name="Sect1">
        <text:p text:style-name="P1"><draw:frame draw:style-name="a6f67c5" svg:height="1.5cm" svg:width="6.5cm" text:anchor-type="as-char"><draw:image xlink:href="Pictures/3a08a173-79d8-4a6e-9f2f-aea62f5c566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3.2026 trahviteate nr 22302604614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