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450c2fe-5f15-4b08-a951-b7eb54dc5769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bfb5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6491155EE</text:p>
      </text:section>
      <text:section text:name="BarcodePictureSect" text:protected="true" text:style-name="Sect1">
        <text:p text:style-name="P1"><draw:frame draw:style-name="acbfb56" svg:height="1.5cm" svg:width="6.5cm" text:anchor-type="as-char"><draw:image xlink:href="Pictures/3450c2fe-5f15-4b08-a951-b7eb54dc5769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2.2025 trahviteate nr 22302503185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