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895e624-952c-4c98-8cea-aef93e13a29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6c1d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93842EE</text:p>
      </text:section>
      <text:section text:name="BarcodePictureSect" text:protected="true" text:style-name="Sect1">
        <text:p text:style-name="P1"><draw:frame draw:style-name="ad6c1d6" svg:height="1.5cm" svg:width="6.5cm" text:anchor-type="as-char"><draw:image xlink:href="Pictures/d895e624-952c-4c98-8cea-aef93e13a29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2.12.2025 trahviteate nr 22302530744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