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6f81ade1-29b1-455f-9014-c41ebd1ba5c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8db53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415431EE</text:p>
      </text:section>
      <text:section text:name="BarcodePictureSect" text:protected="true" text:style-name="Sect1">
        <text:p text:style-name="P1"><draw:frame draw:style-name="a98db53" svg:height="1.5cm" svg:width="6.5cm" text:anchor-type="as-char"><draw:image xlink:href="Pictures/6f81ade1-29b1-455f-9014-c41ebd1ba5c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4.03.2024 trahviteate nr 22302404480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