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top="0cm" fo:margin-bottom="0.212cm" fo:line-height="150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style:font-name="Calibri1" fo:font-size="11pt" fo:letter-spacing="normal" fo:font-style="italic" fo:font-weight="normal"/>
    </style:style>
    <style:style style:name="P9" style:family="paragraph" style:parent-style-name="List_20_Paragraph" style:list-style-name="WWNum3">
      <style:paragraph-properties fo:margin-left="1.259cm" fo:margin-right="0cm" fo:margin-top="0cm" fo:margin-bottom="0.212cm" fo:line-height="150%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/text:span></text:p>
      <text:p text:style-name="P1"/>
      <text:p text:style-name="Standard"><text:span text:style-name="T1">PLK taastamistöö teostamise taotlus <text:s text:c="2"/><text:tab/><text:tab/><text:tab/><text:tab/></text:span>...23.11.2022....................... <text:s/>/<text:span text:style-name="T2">kuupäev/</text:span></text:p>
      <text:p text:style-name="P3"/>
      <text:p text:style-name="P2"/>
      <text:p text:style-name="Standard">1. Taotleja: <text:tab/><text:tab/><text:tab/>Nimi…Lembit Reppo FIE …………………………………………………………</text:p>
      <text:p text:style-name="Standard"><text:tab/><text:tab/><text:tab/><text:tab/>Isikukood/Äriregistri kood…11750402 ………………………………….</text:p>
      <text:p text:style-name="Standard"><text:tab/><text:tab/><text:tab/><text:tab/>Telefon……53415929 …………………………………………………...</text:p>
      <text:p text:style-name="P5"><text:s/><text:tab/><text:tab/><text:tab/>E-post ……repplem@hotmail.com ……………………………………………………</text:p>
      <text:p text:style-name="Standard">2. RMK maarendilepingu kuupäev ja nr 31.10.2025 rendilepingu nr.3-1.36/48 …………………………………………………….</text:p>
      <text:p text:style-name="Standard">3. Maaüksuse katastritunnus: <text:s/>…67405:004:0061……………….….…………………………………………</text:p>
      <text:p text:style-name="Standard">4. Taastamistöö liik ja orienteeruv maht:</text:p>
      <text:list xml:id="list4981589789607522599" text:style-name="WWNum3">
        <text:list-item>
          <text:p text:style-name="P9">Üle 8 cm diameetriga puittaimede raie ……..ha ja maht ……..m3</text:p>
        </text:list-item>
        <text:list-item>
          <text:p text:style-name="P9">üle 1,5 m kõrguse võsa eemaldamine ………….ha;</text:p>
        </text:list-item>
        <text:list-item>
          <text:p text:style-name="P9">kuluheina ja kuni 1,5 m kõrguse puittaimestiku purustamine/hekseldamine …… ha;</text:p>
        </text:list-item>
        <text:list-item>
          <text:p text:style-name="P9">pilliroo eemaldamine (niitmine, purustamine) ……….. ha;</text:p>
        </text:list-item>
        <text:list-item>
          <text:p text:style-name="P9">kändude ja mätaste freesimine ……………ha;</text:p>
        </text:list-item>
      </text:list>
      <text:p text:style-name="P6">5. Taotleja on nõus raie ise tegema JAH (…) EI <text:s/>(x…) /märgi ristiga/</text:p>
      <text:p text:style-name="P6">6. Taotleja on nõus raiutud puidu ära ostma JAH (…) EI <text:s/>(x…) /märgi ristiga/</text:p>
      <text:p text:style-name="Standard">7. <text:s/>Märkused <text:span text:style-name="T2">/asjaolud, mida töö planeerimisel on vaja kindlasti arvestada/</text:span></text:p>
      <text:p text:style-name="P8"><text:span text:style-name="T3">Keskkonnaameti soovitusena palun eemaldada võsa niidetava ala kraavide kallastelt vastavalt kaasas olevale kaardile.</text:span></text:p>
      <text:p text:style-name="Text_20_body"><text:line-break/><text:span text:style-name="T2"><text:line-break/></text:span></text:p>
      <text:p text:style-name="Standard"><text:soft-page-break/>Tingimused:</text:p>
      <text:p text:style-name="P4">Nõustun, et ilma RMK kirjaliku kooskõlastuseta ei taotle ma enne taastamistööde vastuvõtuakti allkirjastamist maa hooldamiseks erinevaid toetusi. RMK nõustub toetuste taotlemisega taastamistööga samal ajal juhul, kui see toetab taastamistööde kuluefektiivset teostamist.</text:p>
      <text:p text:style-name="Standard"/>
      <text:p text:style-name="Standard">Allkiri: <text:span text:style-name="T2"><text:s text:c="2"/>…………………………</text:span></text:p>
      <text:p text:style-name="Standard"><text:bookmark text:name="Bookmark"/>Lisa 1. Asendiskeem <text:span text:style-name="T2">/näidata ära taastatava ala asukoht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Jutumullitekst_20_Märk" style:display-name="Jutumullitekst Mär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jan Tõnisson</meta:initial-creator>
    <meta:editing-cycles>7</meta:editing-cycles>
    <meta:creation-date>2022-05-02T12:49:00</meta:creation-date>
    <dc:date>2022-11-23T11:42:16.98</dc:date>
    <meta:editing-duration>PT11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176" meta:character-count="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