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8303ec2-5a16-42c8-920f-f6fa108376dd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742d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062676EE</text:p>
      </text:section>
      <text:section text:name="BarcodePictureSect" text:protected="true" text:style-name="Sect1">
        <text:p text:style-name="P1"><draw:frame draw:style-name="ab742d5" svg:height="1.5cm" svg:width="6.5cm" text:anchor-type="as-char"><draw:image xlink:href="Pictures/28303ec2-5a16-42c8-920f-f6fa108376dd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6.08.2024 trahviteate nr 22302420434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