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4245f71-4dc8-4976-8b85-c672c0b24e3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ed0c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98337EE</text:p>
      </text:section>
      <text:section text:name="BarcodePictureSect" text:protected="true" text:style-name="Sect1">
        <text:p text:style-name="P1"><draw:frame draw:style-name="a6ed0c8" svg:height="1.5cm" svg:width="6.5cm" text:anchor-type="as-char"><draw:image xlink:href="Pictures/04245f71-4dc8-4976-8b85-c672c0b24e3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12.2025 trahviteate nr 22302530795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