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1f64099-f503-419a-b9f5-e0223a4ef90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4649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47690EE</text:p>
      </text:section>
      <text:section text:name="BarcodePictureSect" text:protected="true" text:style-name="Sect1">
        <text:p text:style-name="P1"><draw:frame draw:style-name="ab4649a" svg:height="1.5cm" svg:width="6.5cm" text:anchor-type="as-char"><draw:image xlink:href="Pictures/11f64099-f503-419a-b9f5-e0223a4ef90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5.2025 trahviteate nr 22302508867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