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f3f81ee-c327-4702-8beb-7bbcf93b786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29e2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81458EE</text:p>
      </text:section>
      <text:section text:name="BarcodePictureSect" text:protected="true" text:style-name="Sect1">
        <text:p text:style-name="P1"><draw:frame draw:style-name="aa29e2d" svg:height="1.5cm" svg:width="6.5cm" text:anchor-type="as-char"><draw:image xlink:href="Pictures/7f3f81ee-c327-4702-8beb-7bbcf93b786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6.2024 trahviteate nr 22302413625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