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82a655e-318b-45da-b6ec-3fc6045734f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b4a0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243780EE</text:p>
      </text:section>
      <text:section text:name="BarcodePictureSect" text:protected="true" text:style-name="Sect1">
        <text:p text:style-name="P1"><draw:frame draw:style-name="a8b4a0c" svg:height="1.5cm" svg:width="6.5cm" text:anchor-type="as-char"><draw:image xlink:href="Pictures/d82a655e-318b-45da-b6ec-3fc6045734f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2.2024 trahviteate nr 22302402674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