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t" fo:country="E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et" fo:country="EE"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/text:span><text:span text:style-name="T2">RMK <text:s/>HIIUMAA ORIENTEERUMISNELJAPÄEVAKUD <text:s/><text:tab/><text:tab/><text:tab/><text:tab/><text:tab/>2025.A.</text:span></text:p>
      <text:p text:style-name="P1"><text:s/></text:p>
      <text:p text:style-name="P2"/>
      <text:p text:style-name="P2"/>
      <text:p text:style-name="P2">01.MAI<text:tab/>KÄRDLA<text:tab/><text:tab/><text:tab/>Polgu</text:p>
      <text:p text:style-name="P2"/>
      <text:p text:style-name="P2">08.MAI<text:tab/>EMMASTE<text:tab/><text:tab/><text:tab/>keskus<text:tab/></text:p>
      <text:p text:style-name="P2"/>
      <text:p text:style-name="P2">15.MAI<text:tab/>MALVASTE<text:tab/><text:tab/><text:tab/>Randmäe <text:s/></text:p>
      <text:p text:style-name="P2"/>
      <text:p text:style-name="P2">22.MAI <text:s text:c="9"/>KAIBALDI<text:tab/><text:tab/><text:tab/>Koidma teelt </text:p>
      <text:p text:style-name="P2"><text:s text:c="24"/></text:p>
      <text:p text:style-name="P2">29.MAI<text:tab/>PALADE<text:tab/><text:tab/><text:tab/>Soera</text:p>
      <text:p text:style-name="P2"/>
      <text:p text:style-name="P2">05.JUUNI<text:tab/>PUSKI<text:tab/><text:tab/><text:tab/>Kõpu teelt<text:tab/></text:p>
      <text:p text:style-name="P2"/>
      <text:p text:style-name="P2">12.JUUNI<text:tab/>KAPASTO <text:s text:c="28"/>karjäär <text:tab/></text:p>
      <text:p text:style-name="P2"/>
      <text:p text:style-name="P2">19.JUUNI <text:s text:c="6"/>TARESTE<text:tab/><text:tab/><text:tab/>Tiigi t. lõpp <text:s/><text:tab/></text:p>
      <text:p text:style-name="P2"/>
      <text:p text:style-name="P2">26.JUUNI<text:tab/>KÕPU <text:s text:c="36"/>Kiduspä teelt</text:p>
      <text:p text:style-name="P2"><text:s text:c="25"/><text:tab/><text:tab/> <text:s text:c="6"/><text:tab/><text:tab/><text:tab/></text:p>
      <text:p text:style-name="P2">03.JUULI<text:tab/>LEHTMA<text:tab/><text:tab/><text:tab/>sadam<text:tab/><text:tab/></text:p>
      <text:p text:style-name="P2"/>
      <text:p text:style-name="P2">10.JUULI <text:s text:c="5"/>KAIBALDI <text:s text:c="12"/><text:tab/><text:tab/>nõmme infostend </text:p>
      <text:p text:style-name="P2"><text:s/><text:tab/></text:p>
      <text:p text:style-name="P1">17.JUULI<text:tab/>KÕPU <text:s text:c="3"/><text:tab/><text:tab/><text:tab/>Kõpu teelt<text:tab/> <text:s/></text:p>
      <text:p text:style-name="Standard"><text:s/></text:p>
      <text:p text:style-name="P1">24.JUULI <text:tab/>TAHKUNA<text:tab/><text:tab/><text:tab/>Tahkuna teelt</text:p>
      <text:p text:style-name="P1"/>
      <text:p text:style-name="P2">31.JUULI<text:tab/>RISTNA<text:tab/><text:tab/><text:tab/>tuletorn</text:p>
      <text:p text:style-name="P2"><text:tab/> <text:s text:c="2"/></text:p>
      <text:p text:style-name="P1">07.AUGUST<text:tab/> LEHTMA<text:tab/><text:tab/><text:tab/>paraadplats <text:s text:c="4"/></text:p>
      <text:p text:style-name="P1"/>
      <text:p text:style-name="P2">14.AUGUST<text:tab/> PALUKÜLA<text:tab/><text:tab/><text:tab/> suusaraja algus </text:p>
      <text:p text:style-name="P2"/>
      <text:p text:style-name="P2">21.AUGUST<text:tab/>TAHKUNA<text:tab/><text:tab/><text:tab/>Tahkuna teelt</text:p>
      <text:p text:style-name="P2"/>
      <text:p text:style-name="P2">28.AUGUST <text:s text:c="3"/>KAPASTO<text:tab/><text:tab/><text:tab/>Kapasto teelt</text:p>
      <text:p text:style-name="P2"><text:s text:c="7"/><text:tab/><text:tab/><text:tab/><text:tab/><text:tab/><text:tab/><text:tab/><text:tab/> <text:s text:c="5"/></text:p>
      <text:p text:style-name="P2">04.SEPT. <text:s text:c="9"/>SUUREMÕISA<text:tab/><text:tab/>loss <text:s text:c="19"/></text:p>
      <text:p text:style-name="P2"/>
      <text:p text:style-name="P2">11.SEPT.<text:tab/>PUSKI <text:s/>öine<text:tab/> <text:s text:c="11"/><text:tab/>Puski teelt</text:p>
      <text:p text:style-name="P2"><text:s text:c="25"/></text:p>
      <text:p text:style-name="P2">18.SEPT. <text:s text:c="7"/>KÄRDLA <text:s text:c="29"/>laululava <text:s/></text:p>
      <text:p text:style-name="P2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ealkiri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eald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gister" style:family="paragraph" style:parent-style-name="Standard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6-03-29T10:52:00</meta:creation-date>
    <dc:creator>Eda Tärk</dc:creator>
    <dc:date>2025-03-03T13:52:20.28</dc:date>
    <meta:print-date>2022-11-07T11:01:50.70</meta:print-date>
    <meta:editing-cycles>81</meta:editing-cycles>
    <meta:editing-duration>P24DT1H39M39S</meta:editing-duration>
    <meta:generator>OpenOffice/4.1.6$Win32 OpenOffice.org_project/416m1$Build-9790</meta:generator>
    <meta:printed-by>Eda Tärk</meta:printed-by>
    <meta:document-statistic meta:table-count="0" meta:image-count="0" meta:object-count="0" meta:page-count="1" meta:paragraph-count="31" meta:word-count="80" meta:character-count="988"/>
  </office:meta>
</office:document-meta>
</file>