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Google Sans" svg:font-family="'Google Sans', Roboto, RobotoDraft,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text-indent="0in" style:auto-text-indent="false"/>
      <style:text-properties fo:font-variant="normal" fo:text-transform="none" fo:color="#202124" loext:opacity="100%" style:font-name="Google Sans" fo:font-size="14pt" fo:letter-spacing="normal" fo:font-style="normal" fo:font-weight="normal" style:font-name-asian="Google Sans" style:font-size-asian="14pt" style:font-style-asian="normal" style:font-weight-asian="normal" style:font-name-complex="Google Sans" style:font-size-complex="14pt" style:font-style-complex="normal" style:font-weight-complex="normal"/>
    </style:style>
    <style:style style:name="P2" style:family="paragraph" style:parent-style-name="Standard">
      <style:paragraph-properties fo:margin-left="0in" fo:margin-right="0in" fo:text-indent="0in" style:auto-text-indent="false"/>
    </style:style>
    <style:style style:name="P3" style:family="paragraph" style:parent-style-name="Text_20_body">
      <style:paragraph-properties fo:margin-left="0in" fo:margin-right="0in" fo:text-indent="0in" style:auto-text-indent="false"/>
    </style:style>
    <style:style style:name="P4" style:family="paragraph" style:parent-style-name="Text_20_body">
      <style:paragraph-properties fo:margin-left="0in" fo:margin-right="0in" fo:margin-top="0.0835in" fo:margin-bottom="0in" style:contextual-spacing="false" style:writing-mode="lr-tb"/>
      <style:text-properties fo:background-color="transparent" loext:padding="0in" loext:border="none"/>
    </style:style>
    <style:style style:name="P5" style:family="paragraph" style:parent-style-name="Text_20_body">
      <style:paragraph-properties fo:margin-left="0in" fo:margin-right="0in" fo:margin-top="0in" fo:margin-bottom="0in" style:contextual-spacing="false" fo:text-indent="0in" style:auto-text-indent="false"/>
      <style:text-properties fo:background-color="transparent" loext:padding="0in" loext:border="none"/>
    </style:style>
    <style:style style:name="P6" style:family="paragraph" style:parent-style-name="Text_20_body">
      <style:paragraph-properties fo:margin-left="0in" fo:margin-right="0in" fo:text-indent="0in" style:auto-text-indent="false"/>
      <style:text-properties fo:background-color="transparent" loext:padding="0in" loext:border="none"/>
    </style:style>
    <style:style style:name="P7" style:family="paragraph" style:parent-style-name="Text_20_body">
      <style:paragraph-properties fo:margin-left="0in" fo:margin-right="0in" fo:margin-top="0.0835in" fo:margin-bottom="0in" style:contextual-spacing="false" style:writing-mode="lr-tb"/>
    </style:style>
    <style:style style:name="P8" style:family="paragraph" style:parent-style-name="Text_20_body">
      <style:paragraph-properties fo:margin-left="0in" fo:margin-right="0in" fo:margin-top="0.0835in" fo:margin-bottom="0in" style:contextual-spacing="false" fo:text-indent="0in" style:auto-text-indent="false" style:writing-mode="lr-tb"/>
      <style:text-properties officeooo:paragraph-rsid="0007a414"/>
    </style:style>
    <style:style style:name="T1" style:family="text">
      <style:text-properties fo:font-style="italic"/>
    </style:style>
    <style:style style:name="T2" style:family="text">
      <style:text-properties fo:font-variant="normal" fo:text-transform="none" fo:color="#202124" loext:opacity="100%" style:font-name="Google Sans" fo:font-size="14pt" fo:letter-spacing="normal" fo:font-style="normal" fo:font-weight="normal" style:font-name-asian="Google Sans" style:font-size-asian="14pt" style:font-style-asian="normal" style:font-weight-asian="normal" style:font-name-complex="Google Sans" style:font-size-complex="14pt" style:font-style-complex="normal" style:font-weight-complex="normal"/>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Frame1" text:anchor-type="paragraph" svg:width="9.75in" draw:z-index="0"><draw:text-box fo:min-height="0.0161in"><text:section text:style-name="Sect1" text:name="avWBGd-957"><text:section text:style-name="Sect1" text:name="avWBGd-958"><text:section text:style-name="Sect1" text:name=":1px"><text:section text:style-name="Sect1" text:name=":1i7"><text:section text:style-name="Sect1" text:name="avWBGd-974"><text:p text:style-name="P8">Tallinn, Pikk tn 43 KÜ </text:p><text:p text:style-name="P8">Teabenõue 30.12. 2025 toimunud põlengu asjaolude teadasaamiseks </text:p><text:p text:style-name="P7"/><text:p text:style-name="P4">Tere!</text:p><text:p text:style-name="P4">Teadaolevalt toimus Tallinn, Pikk tn 43/Vaimu 1 äripinnal, seda teenindavas ventilatsioonisüsteemis ja korstnas, mida kasutab vaid ArcticCompany OÜ üürnik, 30.12. 2025 põleng. </text:p><text:p text:style-name="P4">Vaatamata korduvatele pöördumistele ja suhtlemisele Päästeameti Ohutusjärelvalve bürooga pole KÜ siiani saanud Päästeameti ametlikku seisukohta tulekahju põhjustest ega põhjustajast (juriidiline isik?). Samuti puudub KÜ-l info Päästeameti võimalike ettekirjutuste osas pinna valdajale, mille  eesmärgiks on taoliste olukordade edaspidine välistamine. </text:p><text:p text:style-name="P7"/><text:p text:style-name="P4">Teatavasti kaasnes ArcticCompany OÜ ventilatsiooniseadme põlenguga naaberkinnistu Pikk 41 tulekahju ning leegid olid vaid mõne meetri kaugusel Pikk 43 korterite akendest. Seega peaks KÜ Pikk 43 elanike mure, kas ArcticCompany OÜ-le kuuluva ventilatsioonisüsteemi taastamine toimub vastavuses kõigi kaasaegsete nõuetega, olema mõistetav. </text:p><text:p text:style-name="P7"/><text:p text:style-name="P4">Ohutusjärelvalve büroo info kohaselt edastavad nemad 30.12.2025 toimunud põlengu dokumentatsiooni vaid kindlustusettevõttele. Muuhulgas palume Teabenõudele vastates ka sellekohast teavet - mis on õiguslikuks aluseks, mille kohaselt KÜ juhtorgani ja KÜ liikmete ehk omanike õigus saada neid otseselt puudutavat infot piiratult või üldse mitte, keda ja missuguses ulatuses puudutab Päästeameti kirjadele lisatav piirang ning kes on antud kontekstis "kõrvaline isik": "<text:span text:style-name="T1">Selles e-kirjas sisalduv teave (kaasa arvatud manused) on mõeldud ametialaseks kasutamiseks ning seda võivad kasutada vaid e-kirja adressaadid. E-kirjas sisalduvat teavet ei tohi ilma saatja selgelt väljendatud loata edasi saata ega mistahes viisil kõrvalistele isikutele avaldada". </text:span>Selgituse mittesaamisel pöördub KÜ õiguskantsleri poole. </text:p><text:p text:style-name="P7"/><text:p text:style-name="P4">Lugupidamisega</text:p><text:p text:style-name="P4">Riina Enke Winstanley</text:p><text:p text:style-name="P4">Juhatuse liige</text:p></text:section></text:section></text:section></text:section></text:section></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Google Sans" svg:font-family="'Google Sans', Roboto, RobotoDraft,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Frame" style:family="graphic">
      <style:graphic-properties text:anchor-type="as-char" svg:y="0in" style:wrap="none" style:vertical-pos="middle" style:vertical-rel="line"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5-11T17:34:16.622000000</meta:creation-date>
    <dc:date>2026-05-11T17:41:22.311000000</dc:date>
    <meta:editing-duration>PT7M6S</meta:editing-duration>
    <meta:editing-cycles>1</meta:editing-cycles>
    <meta:document-statistic meta:table-count="0" meta:image-count="0" meta:object-count="0" meta:page-count="1" meta:paragraph-count="10" meta:word-count="221" meta:character-count="1811" meta:non-whitespace-character-count="1593"/>
    <meta:generator>LibreOffice/24.2.5.2$Windows_X86_64 LibreOffice_project/bffef4ea93e59bebbeaf7f431bb02b1a39ee8a59</meta:generator>
  </office:meta>
</office:document-meta>
</file>