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Pictures/2b72c472-c623-4bc4-ae14-99e4c7f438c6_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sd="http://www.w3.org/2001/XMLSchema" xmlns:xsi="http://www.w3.org/2001/XMLSchema-instance">
  <office:scripts/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automatic-styles>
    <style:style style:family="table" style:name="Table1">
      <style:table-properties fo:margin-left="0cm" style:width="17cm" table:align="left"/>
    </style:style>
    <style:style style:family="table-column" style:name="Table1.A">
      <style:table-column-properties style:column-width="6.324cm"/>
    </style:style>
    <style:style style:family="table-column" style:name="Table1.B">
      <style:table-column-properties style:column-width="10.677cm"/>
    </style:style>
    <style:style style:family="table-row" style:name="Table1.1">
      <style:table-row-properties style:min-row-height="0.649cm" style:use-optimal-row-height="false"/>
    </style:style>
    <style:style style:family="table-cell" style:name="Table1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1.B1">
      <style:table-cell-properties fo:border="0.002cm solid #000000" fo:padding="0.097cm" style:writing-mode="lr-tb"/>
    </style:style>
    <style:style style:family="table-cell" style:name="Table1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1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2">
      <style:table-properties fo:margin-left="0cm" style:width="17cm" table:align="left"/>
    </style:style>
    <style:style style:family="table-column" style:name="Table2.A">
      <style:table-column-properties style:column-width="6.324cm"/>
    </style:style>
    <style:style style:family="table-column" style:name="Table2.B">
      <style:table-column-properties style:column-width="10.677cm"/>
    </style:style>
    <style:style style:family="table-cell" style:name="Table2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2.B1">
      <style:table-cell-properties fo:border="0.002cm solid #000000" fo:padding="0.097cm" style:writing-mode="lr-tb"/>
    </style:style>
    <style:style style:family="table-cell" style:name="Table2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2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3">
      <style:table-properties fo:margin-left="0cm" style:width="16.992cm" table:align="left"/>
    </style:style>
    <style:style style:family="table-column" style:name="Table3.A">
      <style:table-column-properties style:column-width="0.667cm"/>
    </style:style>
    <style:style style:family="table-column" style:name="Table3.B">
      <style:table-column-properties style:column-width="16.325cm"/>
    </style:style>
    <style:style style:family="table-row" style:name="Table3.1">
      <style:table-row-properties style:min-row-height="0.51cm" style:use-optimal-row-height="false"/>
    </style:style>
    <style:style style:family="table-cell" style:name="Table3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3.B1">
      <style:table-cell-properties fo:border-bottom="none" fo:border-left="0.002cm solid #000000" fo:border-right="none" fo:border-top="none" fo:padding="0cm" style:writing-mode="lr-tb"/>
    </style:style>
    <style:style style:family="table" style:name="Table4">
      <style:table-properties fo:margin-left="0cm" style:width="17cm" table:align="left"/>
    </style:style>
    <style:style style:family="table-column" style:name="Table4.A">
      <style:table-column-properties style:column-width="6.297cm"/>
    </style:style>
    <style:style style:family="table-column" style:name="Table4.B">
      <style:table-column-properties style:column-width="10.703cm"/>
    </style:style>
    <style:style style:family="table-cell" style:name="Table4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4.B1">
      <style:table-cell-properties fo:border="0.002cm solid #000000" fo:padding="0.097cm" style:writing-mode="lr-tb"/>
    </style:style>
    <style:style style:family="table-cell" style:name="Table4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4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5">
      <style:table-properties fo:margin-left="0cm" style:width="16.992cm" table:align="left"/>
    </style:style>
    <style:style style:family="table-column" style:name="Table5.A">
      <style:table-column-properties style:column-width="0.667cm"/>
    </style:style>
    <style:style style:family="table-column" style:name="Table5.B">
      <style:table-column-properties style:column-width="16.325cm"/>
    </style:style>
    <style:style style:family="table-row" style:name="Table5.1">
      <style:table-row-properties style:min-row-height="0.51cm" style:use-optimal-row-height="false"/>
    </style:style>
    <style:style style:family="table-cell" style:name="Table5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5.B1">
      <style:table-cell-properties fo:border-bottom="none" fo:border-left="0.002cm solid #000000" fo:border-right="none" fo:border-top="none" fo:padding="0cm" style:writing-mode="lr-tb"/>
    </style:style>
    <style:style style:family="table" style:name="Table6">
      <style:table-properties fo:margin-left="0cm" style:width="16.992cm" table:align="left"/>
    </style:style>
    <style:style style:family="table-column" style:name="Table6.A">
      <style:table-column-properties style:column-width="0.667cm"/>
    </style:style>
    <style:style style:family="table-column" style:name="Table6.B">
      <style:table-column-properties style:column-width="16.325cm"/>
    </style:style>
    <style:style style:family="table-row" style:name="Table6.1">
      <style:table-row-properties style:min-row-height="0.51cm" style:use-optimal-row-height="false"/>
    </style:style>
    <style:style style:family="table-cell" style:name="Table6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6.B1">
      <style:table-cell-properties fo:border-bottom="none" fo:border-left="0.002cm solid #000000" fo:border-right="none" fo:border-top="none" fo:padding="0cm" style:writing-mode="lr-tb"/>
    </style:style>
    <style:style style:family="table" style:name="Table7">
      <style:table-properties fo:margin-left="0cm" style:width="16.992cm" table:align="left"/>
    </style:style>
    <style:style style:family="table-column" style:name="Table7.A">
      <style:table-column-properties style:column-width="0.667cm"/>
    </style:style>
    <style:style style:family="table-column" style:name="Table7.B">
      <style:table-column-properties style:column-width="16.325cm"/>
    </style:style>
    <style:style style:family="table-row" style:name="Table7.1">
      <style:table-row-properties style:min-row-height="0.51cm" style:use-optimal-row-height="false"/>
    </style:style>
    <style:style style:family="table-cell" style:name="Table7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7.B1">
      <style:table-cell-properties fo:border-bottom="none" fo:border-left="0.002cm solid #000000" fo:border-right="none" fo:border-top="none" fo:padding="0cm" style:writing-mode="lr-tb"/>
    </style:style>
    <style:style style:family="table" style:name="Table8">
      <style:table-properties fo:margin-left="0cm" style:width="17cm" table:align="left"/>
    </style:style>
    <style:style style:family="table-column" style:name="Table8.A">
      <style:table-column-properties style:column-width="17cm"/>
    </style:style>
    <style:style style:family="table-row" style:name="Table8.1">
      <style:table-row-properties style:min-row-height="2.064cm" style:use-optimal-row-height="false"/>
    </style:style>
    <style:style style:family="table-cell" style:name="Table8.A1">
      <style:table-cell-properties fo:border="0.002cm solid #000000" fo:padding="0.097cm" style:writing-mode="lr-tb"/>
    </style:style>
    <style:style style:family="table" style:name="Table9">
      <style:table-properties fo:margin-left="0cm" style:width="6.509cm" table:align="left"/>
    </style:style>
    <style:style style:family="table-column" style:name="Table9.A">
      <style:table-column-properties style:column-width="2.805cm"/>
    </style:style>
    <style:style style:family="table-column" style:name="Table9.B">
      <style:table-column-properties style:column-width="1.005cm"/>
    </style:style>
    <style:style style:family="table-column" style:name="Table9.C">
      <style:table-column-properties style:column-width="2.699cm"/>
    </style:style>
    <style:style style:family="table-cell" style:name="Table9.A1">
      <style:table-cell-properties fo:border-bottom="0.002cm solid #000000" fo:border-left="none" fo:border-right="none" fo:border-top="none" fo:padding="0.097cm" style:writing-mode="lr-tb"/>
    </style:style>
    <style:style style:family="table-cell" style:name="Table9.B1">
      <style:table-cell-properties fo:border="none" fo:padding="0.097cm" style:writing-mode="lr-tb"/>
    </style:style>
    <style:style style:family="paragraph" style:name="P1" style:parent-style-name="Standard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3" style:parent-style-name="Standard">
      <style:text-properties fo:country="EE" fo:font-size="11pt" fo:language="et" style:font-size-asian="11pt" style:font-size-complex="11pt"/>
    </style:style>
    <style:style style:family="paragraph" style:name="P4" style:parent-style-name="Standard">
      <style:text-properties fo:country="EE" fo:font-size="9pt" fo:language="et" style:font-size-asian="9pt" style:font-size-complex="9pt"/>
    </style:style>
    <style:style style:family="paragraph" style:name="P5" style:parent-style-name="Table_20_Contents">
      <style:text-properties fo:country="EE" fo:font-size="11pt" fo:language="et" style:font-size-asian="11pt" style:font-size-complex="11pt"/>
    </style:style>
    <style:style style:family="paragraph" style:name="P6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family="paragraph" style:name="P7" style:parent-style-name="Table_20_Contents">
      <style:text-properties fo:country="EE" fo:font-size="4pt" fo:language="et" style:font-size-asian="4pt" style:font-size-complex="4pt"/>
    </style:style>
    <style:style style:family="paragraph" style:name="P8" style:parent-style-name="Normal">
      <style:text-properties text:display="none"/>
    </style:style>
    <style:style style:family="paragraph" style:master-page-name="MP0" style:name="P9" style:parent-style-name="Standard">
      <style:paragraph-properties fo:break-before="page" style:page-number="auto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1">
      <style:text-properties fo:country="EE" fo:font-size="11pt" fo:language="et" style:font-size-asian="11pt" style:font-size-complex="11pt"/>
    </style:style>
    <style:style style:family="text" style:name="T2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3">
      <style:text-properties fo:font-size="11pt" style:font-size-asian="11pt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fo:margin-left="0cm" fo:margin-right="0cm" style:editable="false" style:writing-mode="lr-tb">
        <style:columns fo:column-count="1" fo:column-gap="0cm"/>
      </style:section-properties>
    </style:style>
    <style:style style:family="graphic" style:name="a20ed98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none" draw:stroke-linejoin="miter" fo:wrap-option="wrap" style:flow-with-text="true" style:horizontal-pos="center" style:horizontal-rel="paragraph" style:vertical-pos="top" style:vertical-rel="baselin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/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BarcodeTitleSect" text:protected="true" text:style-name="Sect1">
        <text:p text:style-name="P9">RR691566222EE</text:p>
      </text:section>
      <text:section text:name="BarcodePictureSect" text:protected="true" text:style-name="Sect1">
        <text:p text:style-name="P1"><draw:frame draw:style-name="a20ed98" svg:height="1.5cm" svg:width="6.5cm" text:anchor-type="as-char"><draw:image xlink:href="Pictures/2b72c472-c623-4bc4-ae14-99e4c7f438c6_.png" xlink:type="simple"/></draw:frame></text:p>
      </text:section>
      <text:p text:style-name="P4"/>
      <text:section text:name="Sect2" text:style-name="Sect2">
        <text:p text:style-name="P3">Kaebuse esitaja muudetud vorm teine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 table:style-name="Table1.A1">
              <text:p text:style-name="P5">Ees- ja perekonnanimi/nimetus</text:p>
            </table:table-cell>
            <table:table-cell office:value-type="string" table:style-name="Table1.B1">
              <text:section text:name="AdressaatNimiSect" text:style-name="Sect1">
                <text:p text:style-name="P5">Päästeamet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Isikukood/registrikood</text:p>
            </table:table-cell>
            <table:table-cell office:value-type="string" table:style-name="Table1.B2">
              <text:section text:name="AdressaatKoodSect" text:style-name="Sect1">
                <text:p text:style-name="P5">70000585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Aadress</text:p>
            </table:table-cell>
            <table:table-cell office:value-type="string" table:style-name="Table1.B2">
              <text:section text:name="AdressaatAadressSect" text:style-name="Sect1">
                <text:p text:style-name="P5">Harju maakond, Tallinn, Kesklinna linnaosa, Raua tn 2, 10124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Telefoni number</text:p>
            </table:table-cell>
            <table:table-cell office:value-type="string" table:style-name="Table1.B2">
              <text:section text:name="AdressaatTelefonSect" text:style-name="Sect1">
                <text:p text:style-name="P5"/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E-posti aadress</text:p>
            </table:table-cell>
            <table:table-cell office:value-type="string" table:style-name="Table1.B2">
              <text:section text:name="AdressaatEPostSect" text:style-name="Sect1">
                <text:p text:style-name="P5">info@paasteamet.ee</text:p>
              </text:section>
              <text:p text:style-name="P7"/>
            </table:table-cell>
          </table:table-row>
        </table:table>
        <text:p text:style-name="P4"/>
        <text:p text:style-name="P3">Esindaja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P5">Ees- ja perekonnanimi/nimetus</text:p>
            </table:table-cell>
            <table:table-cell office:value-type="string" table:style-name="Table2.B1">
              <text:p text:style-name="P5"/>
            </table:table-cell>
          </table:table-row>
          <table:table-row>
            <table:table-cell office:value-type="string" table:style-name="Table2.A2">
              <text:p text:style-name="P5">Isikukood/registrikood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Telefoni number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-posti 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sindamise alus</text:p>
            </table:table-cell>
            <table:table-cell office:value-type="string" table:style-name="Table2.B2">
              <text:p text:style-name="P5"/>
            </table:table-cell>
          </table:table-row>
        </table:table>
        <text:p text:style-name="P4"/>
        <text:p text:style-name="Standard"><text:span text:style-name="Default_20_Paragraph_20_Font"><text:span text:style-name="T1">Politsei- ja Piirivalveameti Ida prefektuuri teabebüroo liiklusmenetlustalitus (Rahu tn 38, 41588, Jõhvi) </text:span></text:span><text:a office:target-frame-name="_top" text:style-name="Internet_20_link" text:visited-style-name="Visited_20_Internet_20_Link" xlink:href="mailto:menetluskeskus@politsei.ee" xlink:show="replace" xlink:type="simple"><text:span text:style-name="Default_20_Paragraph_20_Font"><text:span text:style-name="T3">menetluskeskus@politsei.ee</text:span></text:span></text:a><text:a office:target-frame-name="_top" text:style-name="Internet_20_link" text:visited-style-name="Visited_20_Internet_20_Link" xlink:href="mailto:menetluskeskus@politsei.ee" xlink:show="replace" xlink:type="simple"> </text:a></text:p>
        <text:p text:style-name="P3"/>
      </text:section>
      <text:section text:name="PeakiriKaebusSect" text:style-name="Sect2">
        <text:p text:style-name="P2">Kaebus 18.11.2025 trahviteate nr 223025283190 peale</text:p>
      </text:section>
      <text:section text:name="Sect4" text:style-name="Sect2">
        <text:p text:style-name="P4"/>
        <text:p text:style-name="P3">Vaidlustan trahviteate järgmisel põhjusel: <text:s text:c="2"/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office:value-type="string" table:style-name="Table3.A1">
              <text:p text:style-name="P6"/>
            </table:table-cell>
            <table:table-cell office:value-type="string" table:style-name="Table3.B1">
              <text:p text:style-name="P3"><text:s text:c="3"/>Sõidukit juhtis teine isik:</text:p>
            </table:table-cell>
          </table:table-row>
        </table:table>
        <text:p text:style-name="P4"><text:s text:c="4"/></text:p>
        <table:table table:name="Table4" table:style-name="Table4">
          <table:table-column table:style-name="Table4.A"/>
          <table:table-column table:style-name="Table4.B"/>
          <table:table-row>
            <table:table-cell office:value-type="string" table:style-name="Table4.A1">
              <text:p text:style-name="P5">Eesnimi</text:p>
            </table:table-cell>
            <table:table-cell office:value-type="string" table:style-name="Table4.B1">
              <text:p text:style-name="P5"/>
            </table:table-cell>
          </table:table-row>
          <table:table-row>
            <table:table-cell office:value-type="string" table:style-name="Table4.A2">
              <text:p text:style-name="P5">Perekonnanimi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Isikukood / sünniaeg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Elukoha aadress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Juhiloa number</text:p>
            </table:table-cell>
            <table:table-cell office:value-type="string" table:style-name="Table4.B2">
              <text:p text:style-name="P5"/>
            </table:table-cell>
          </table:table-row>
        </table:table>
        <text:p text:style-name="P4"/>
        <table:table table:name="Table5" table:style-name="Table5">
          <table:table-column table:style-name="Table5.A"/>
          <table:table-column table:style-name="Table5.B"/>
          <table:table-row table:style-name="Table5.1">
            <table:table-cell office:value-type="string" table:style-name="Table5.A1">
              <text:p text:style-name="P6"/>
            </table:table-cell>
            <table:table-cell office:value-type="string" table:style-name="Table5.B1">
              <text:p text:style-name="P3"><text:s text:c="3"/>Mootorsõiduki vargus, kadumine või hävimine (lisada pädeva asutuse kinnitus)</text:p>
            </table:table-cell>
          </table:table-row>
        </table:table>
        <text:p text:style-name="P8"/>
        <table:table table:name="Table6" table:style-name="Table6">
          <table:table-column table:style-name="Table6.A"/>
          <table:table-column table:style-name="Table6.B"/>
          <table:table-row table:style-name="Table6.1">
            <table:table-cell office:value-type="string" table:style-name="Table6.A1">
              <text:p text:style-name="P6"/>
            </table:table-cell>
            <table:table-cell office:value-type="string" table:style-name="Table6.B1">
              <text:p text:style-name="P3"><text:s text:c="3"/>Registreerimismärgi vargus, kadumine või hävimine (lisada pädeva asutuse kinnitus)</text:p>
            </table:table-cell>
          </table:table-row>
        </table:table>
        <text:p text:style-name="P8"/>
        <table:table table:name="Table7" table:style-name="Table7">
          <table:table-column table:style-name="Table7.A"/>
          <table:table-column table:style-name="Table7.B"/>
          <table:table-row table:style-name="Table7.1">
            <table:table-cell office:value-type="string" table:style-name="Table7.A1">
              <text:p text:style-name="P6"/>
            </table:table-cell>
            <table:table-cell office:value-type="string" table:style-name="Table7.B1">
              <text:p text:style-name="P3"><text:s text:c="3"/>Õigusvastasust välistav asjaolu (lisada tõendid)</text:p>
            </table:table-cell>
          </table:table-row>
        </table:table>
        <text:p text:style-name="P4"/>
        <text:p text:style-name="P3">Lisatud dokumentide nimekiri:</text:p>
        <table:table table:name="Table8" table:style-name="Table8">
          <table:table-column table:style-name="Table8.A"/>
          <table:table-row table:style-name="Table8.1">
            <table:table-cell office:value-type="string" table:style-name="Table8.A1">
              <text:p text:style-name="P3"/>
              <text:p text:style-name="P3"/>
            </table:table-cell>
          </table:table-row>
        </table:table>
        <text:p text:style-name="P3"/>
        <table:table table:name="Table9" table:style-name="Table9">
          <table:table-column table:style-name="Table9.A"/>
          <table:table-column table:style-name="Table9.B"/>
          <table:table-column table:style-name="Table9.C"/>
          <table:table-row>
            <table:table-cell office:value-type="string" table:style-name="Table9.A1">
              <text:p text:style-name="P6"/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A1">
              <text:p text:style-name="P6"/>
            </table:table-cell>
          </table:table-row>
          <table:table-row>
            <table:table-cell office:value-type="string" table:style-name="Table9.B1">
              <text:p text:style-name="P6">Kuupäev</text:p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B1">
              <text:p text:style-name="P6">Allkiri</text:p>
            </table:table-cell>
          </table:table-row>
        </table:table>
        <text:p text:style-name="P4"/>
        <text:p text:style-name="Standard"><text:span text:style-name="Default_20_Paragraph_20_Font"><text:span text:style-name="T2">NB! Kaebus peab olema e-postiga saatmise korral digitaalselt allkirjastatud. Kui kaebuses puudub kaebuse </text:span></text:span><text:span text:style-name="Default_20_Paragraph_20_Font"><text:span text:style-name="T2">esitaja aadress, jätab kohtuväline menetleja kaebuse läbi vaatamata.</text:span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solid" draw:stroke-linejoin="miter" fo:wrap-option="wrap" style:flow-with-text="tru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default-style>
    <style:default-style style:family="paragraph">
      <style:paragraph-properties fo:background-color="transparent" fo:border="none" fo:break-after="auto" fo:break-before="auto" fo:hyphenation-ladder-count="no-limit" fo:keep-together="auto" fo:keep-with-next="auto" fo:line-height="100%" fo:orphans="0" fo:padding="0cm" fo:text-align="start" fo:widows="0" style:justify-single-word="false" style:line-break="strict" style:punctuation-wrap="hanging" style:shadow="none" style:snap-to-layout-grid="true" style:tab-stop-distance="1.249cm" style:text-autospace="ideograph-alpha" style:vertical-align="baseline" style:writing-mode="lr-tb" text:line-number="0" text:number-lines="true">
        <style:background-image/>
      </style:paragraph-properties>
      <style:text-properties fo:background-color="transparent" fo:color="#000000" fo:country="US" fo:font-size="12pt" fo:font-style="normal" fo:font-variant="normal" fo:font-weight="normal" fo:hyphenate="true" fo:hyphenation-push-char-count="0" fo:hyphenation-remain-char-count="0" fo:language="en" fo:letter-spacing="normal" fo:text-transform="none" style:country-asian="US" style:country-complex="US" style:font-name="Times New Roman" style:font-name-asian="Arial Unicode MS" style:font-name-complex="Tahoma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combine="none" style:text-emphasize="none" style:text-line-through-style="none" style:text-outline="false" style:text-position="0% 100%" style:text-scale="100%" style:text-underline-style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false" fo:hyphenation-push-char-count="0" fo:hyphenation-remain-char-count="0"/>
    </style:style>
    <style:style style:family="paragraph" style:name="Normal">
      <style:paragraph-properties fo:hyphenation-ladder-count="no-limit"/>
      <style:text-properties fo:hyphenate="false" fo:hyphenation-push-char-count="0" fo:hyphenation-remain-char-count="0"/>
    </style:style>
    <style:style style:class="extra" style:display-name="Table Contents" style:family="paragraph" style:name="Table_20_Contents" style:parent-style-name="Standard">
      <style:paragraph-properties fo:hyphenation-ladder-count="no-limit" text:line-number="0" text:number-lines="false"/>
      <style:text-properties fo:hyphenate="false" fo:hyphenation-push-char-count="0" fo:hyphenation-remain-char-count="0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/>
      <style:text-properties fo:font-weight="bold" fo:hyphenate="false" fo:hyphenation-push-char-count="0" fo:hyphenation-remain-char-count="0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text" style:display-name="Text body" style:family="paragraph" style:name="Text_20_body" style:parent-style-name="Standard">
      <style:paragraph-properties fo:margin-bottom="0.499cm" fo:margin-top="0cm"/>
    </style:style>
    <style:style style:display-name="Default Paragraph Font" style:family="text" style:name="Default_20_Paragraph_20_Font"/>
    <style:style style:display-name="Numbering Symbols" style:family="text" style:name="Numbering_20_Symbols"/>
    <style:style style:display-name="Internet link" style:family="text" style:name="Internet_20_link">
      <style:text-properties fo:color="#000080" style:text-line-through-mode="continuous" style:text-overline-mode="continuous" style:text-underline-color="font-color" style:text-underline-mode="continuous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fo:border="none" fo:padding="0cm"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2">
      <style:page-layout-properties fo:margin-bottom="1.101cm" fo:margin-left="2cm" fo:margin-right="2cm" fo:margin-top="0.7cm" fo:page-height="29.7cm" fo:page-width="21.001cm" style:footnote-max-height="0cm" style:num-format="1" style:print-orientation="portrait" style:writing-mode="lr-tb">
        <style:footnote-sep style:adjustment="left" style:color="#000000" style:rel-width="33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irko Vuks</meta:initial-creator>
    <meta:creation-date>2016-07-27T08:35:00Z</meta:creation-date>
    <dc:date>2020-02-03T15:39:18.88</dc:date>
    <meta:editing-cycles>29</meta:editing-cycles>
    <meta:editing-duration>PT4H52M6S</meta:editing-duration>
    <meta:document-statistic meta:table-count="9" meta:image-count="0" meta:object-count="0" meta:page-count="1" meta:paragraph-count="30" meta:word-count="111" meta:character-count="1014"/>
    <dc:creator>Meelis Urba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mall_6355_3ed2cf8b-c021-4949-b44f-e0b33ec03dd3.odt/Normal.dotm"/>
  </office:meta>
</office:document-meta>
</file>