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feb4" officeooo:paragraph-rsid="0014feb4" style:font-size-asian="14pt" style:font-size-complex="16pt"/>
    </style:style>
    <style:style style:name="P2" style:family="paragraph" style:parent-style-name="Standard">
      <style:text-properties fo:font-size="16pt" officeooo:rsid="0014feb4" officeooo:paragraph-rsid="0014feb4" style:font-size-asian="14pt" style:font-size-complex="16pt"/>
    </style:style>
    <style:style style:name="P3" style:family="paragraph" style:parent-style-name="Standard">
      <style:text-properties fo:font-size="16pt" officeooo:rsid="0014feb4" officeooo:paragraph-rsid="0016db22" style:font-size-asian="14pt" style:font-size-complex="16pt"/>
    </style:style>
    <style:style style:name="P4" style:family="paragraph" style:parent-style-name="Standard">
      <style:text-properties fo:font-size="16pt" officeooo:rsid="0016db22" officeooo:paragraph-rsid="0016db22" style:font-size-asian="14pt" style:font-size-complex="16pt"/>
    </style:style>
    <style:style style:name="T1" style:family="text">
      <style:text-properties officeooo:rsid="0016db22"/>
    </style:style>
    <style:style style:name="T2" style:family="text">
      <style:text-properties officeooo:rsid="0016e3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1"/><text:span text:style-name="T1"><text:s text:c="91"/></text:span></text:p>
      <text:p text:style-name="P1"><text:s text:c="85"/><text:span text:style-name="T1">10.10.2025.a.</text:span></text:p>
      <text:p text:style-name="P1"/>
      <text:p text:style-name="P1">Riigimetsa Majandamise Keskuse Loodus<text:span text:style-name="T1">kasutuse</text:span> <text:span text:style-name="T1">o</text:span>sakonnale</text:p>
      <text:p text:style-name="P1"/>
      <text:p text:style-name="P1"/>
      <text:p text:style-name="P3"><text:s text:c="76"/></text:p>
      <text:p text:style-name="P3"><text:s text:c="82"/>Tsitre Küla Selts MTÜ </text:p>
      <text:p text:style-name="P3"><text:s text:c="83"/></text:p>
      <text:p text:style-name="P3"/>
      <text:p text:style-name="P3"><text:s text:c="12"/><text:span text:style-name="T2">T</text:span>aotlus maa pikaajalise kasutamise kohta.</text:p>
      <text:p text:style-name="P3"/>
      <text:p text:style-name="P1"><text:s text:c="67"/></text:p>
      <text:p text:style-name="P1"/>
      <text:p text:style-name="P1">Taotleja andmed:</text:p>
      <text:p text:style-name="P1">Tsitre Küla Selts MTÜ</text:p>
      <text:p text:style-name="P1">registrikood:80603445</text:p>
      <text:p text:style-name="P1">aadress: Ihna talu, Tsitre küla,74616, Harju maakond</text:p>
      <text:p text:style-name="P1">55655352, <text:a xlink:type="simple" xlink:href="mailto:mart@acres.ee" text:style-name="Internet_20_link" text:visited-style-name="Visited_20_Internet_20_Link">mart@acres.ee</text:a></text:p>
      <text:p text:style-name="P1"/>
      <text:p text:style-name="P1">Soovitava maa andmed:</text:p>
      <text:p text:style-name="P1">Loksa metskond 68</text:p>
      <text:p text:style-name="P1">katastriüksuse tunnus 35203:001:0266</text:p>
      <text:p text:style-name="P1">Maa asukoht: Tsitre küla, Kuusalu vald, Harju maakond</text:p>
      <text:p text:style-name="P1">Soovime maad suurusega 70000m2.</text:p>
      <text:p text:style-name="P1"/>
      <text:p text:style-name="P1">Taotletavale maale plaanime rajada kolme naaberküla teenindava seltsimaja, koos seda teenindava alaga, tagades kaitseala väärtuste säilimise ja täiendades RMK Tsitre telkimisala rekreatiivset eesmärki.</text:p>
      <text:p text:style-name="P1"/>
      <text:p text:style-name="P1">Plaanitav seltsimaja lahendab kolm olulist kitsaskohta kohalikus elus:</text:p>
      <text:p text:style-name="P1">1) kogukonna maja puudumine lähipiirkonnas.</text:p>
      <text:p text:style-name="P1"><text:s text:c="4"/>Ajalooliselt on Tsitre suvemõis <text:span text:style-name="T1">koos pargiga </text:span>olnud teatri, musitseerimise <text:s text:c="2"/></text:p>
      <text:p text:style-name="P1"><text:s text:c="4"/><text:span text:style-name="T1">ja muuks </text:span>kultuuritegevuseks. Täna puudub Pudisoo, Tsitre ja Muuksi <text:s/></text:p>
      <text:p text:style-name="P1"><text:s text:c="4"/><text:span text:style-name="T1">inimestel </text:span>ruum k<text:span text:style-name="T1">ooskäimiseks, koolitusteks ja muuks ühistegevuseks.</text:span></text:p>
      <text:p text:style-name="P1">2) aastaringselt kasutatava õpikoha puudumine.</text:p>
      <text:p text:style-name="P1"><text:s text:c="5"/>Tsitre metsapark ja ümbruskond on suurepärane paik loodushariduslike</text:p>
      <text:p text:style-name="P1"><text:s text:c="5"/>õppeprogrammide läbiviimiseks. Lähiümbruses on 4 loodus- ja pärand-</text:p>
      <text:p text:style-name="P1"><text:s text:c="5"/>kultuuri rada. Seltsimajja on planeeritud klassiruumid/koosoleku-</text:p>
      <text:p text:style-name="P1"><text:soft-page-break/><text:s text:c="5"/>ruumid, mis võimaldab vastu võtta rohkem õpilasgruppe aastaringselt. </text:p>
      <text:p text:style-name="P1">3) külastuskorraldus<text:span text:style-name="T1">e parendamine</text:span>.</text:p>
      <text:p text:style-name="P1"><text:s text:c="4"/>Tsitre telkimisalal on viimastel aastatel külastatavus suurenenud (2023-</text:p>
      <text:p text:style-name="P1"><text:s text:c="4"/>16000 külastajat, 2024- 20000); naaberkinnistul, Puhkeranna, alustas </text:p>
      <text:p text:style-name="P1"><text:s text:c="5"/>tegevust majutusettevõte (Wild Cabins Puhkeranna). Rajatavas seltsi-</text:p>
      <text:p text:style-name="P1"><text:s text:c="5"/>maja kohvikutöötaja saab külastajaid aidata, jagades infot <text:span text:style-name="T1">RMK</text:span> </text:p>
      <text:p text:style-name="P1"><text:s text:c="6"/>telkimisalade ja matkaradade kohta. K<text:span text:style-name="T1">ohalike hallatav külastus-</text:span></text:p>
      <text:p text:style-name="P1"><text:s text:c="6"/><text:span text:style-name="T1">korraldus </text:span>tagab kogukonnas turvatunde.</text:p>
      <text:p text:style-name="P1"/>
      <text:p text:style-name="P1"/>
      <text:p text:style-name="P1">Seltsimaja rajamisega säilivad elurikkus ja kaitsealused liigid, ning suureneb külastajate austus kohaliku looduse ja kultuuri vastu. <text:span text:style-name="T1">Loome lisandväärtuse RMK Tsitre telkimisalale ja õpperajale.</text:span></text:p>
      <text:p text:style-name="P1">Endisaegse suvemõisa hoonete kompleks on väga läbimõeldult maastikku sobitatud, toimetame nii, et pärand on hoitud, kohalikud väärikad ja noored tahavad siia tagasi tulla.</text:p>
      <text:p text:style-name="P1"/>
      <text:p text:style-name="P1">Seltsimaja rajamine toimub koostöös RMK, KeA, Kuusalu vallaga.</text:p>
      <text:p text:style-name="P1">Kontaktis oleme Juminda Poolsaare Seltsiga ja Kahala Järve Külade Seltsiga.</text:p>
      <text:p text:style-name="P1"/>
      <text:p text:style-name="P1">Lisad:</text:p>
      <text:p text:style-name="P1">maa plaan</text:p>
      <text:p text:style-name="P1">arhitekt Jaan Tiidemanni Tsitre <text:span text:style-name="T1">seltsimaja </text:span>eskiis</text:p>
      <text:p text:style-name="P4">tegevuskava/äriplaan</text:p>
      <text:p text:style-name="P1">Kuusalu valla toetuskiri</text:p>
      <text:p text:style-name="P4">KeA lubakiri</text:p>
      <text:p text:style-name="P4">Visioon</text:p>
      <text:p text:style-name="P4"/>
      <text:p text:style-name="P4"/>
      <text:p text:style-name="P4">Riina Laanetu</text:p>
      <text:p text:style-name="P4">Tsitre Küla Selts MTÜ</text:p>
      <text:p text:style-name="P4">juhatuse liige</text:p>
      <text:p text:style-name="P4">5145830</text:p>
      <text:p text:style-name="P1"/>
      <text:p text:style-name="P1"/>
      <text:p text:style-name="P1"/>
      <text:p text:style-name="P1">Allkirjastatud digitaalselt</text:p>
      <text:p text:style-name="P1"/>
      <text:p text:style-name="P1"><text:soft-page-break/></text:p>
      <text:p text:style-name="P1"><text:s text:c="5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4T18:32:20.988000000</meta:creation-date>
    <dc:date>2025-10-10T13:17:11.170000000</dc:date>
    <meta:editing-duration>PT3H56M12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53" meta:word-count="283" meta:character-count="3065" meta:non-whitespace-character-count="2137"/>
  </office:meta>
</office:document-meta>
</file>