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c222a65-df67-49c2-95ee-3536977ceeb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ccd4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253574EE</text:p>
      </text:section>
      <text:section text:name="BarcodePictureSect" text:protected="true" text:style-name="Sect1">
        <text:p text:style-name="P1"><draw:frame draw:style-name="a0ccd48" svg:height="1.5cm" svg:width="6.5cm" text:anchor-type="as-char"><draw:image xlink:href="Pictures/6c222a65-df67-49c2-95ee-3536977ceeb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05.2025 trahviteate nr 22302510021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