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0978738-0669-431f-bd70-5a07fc5c8b3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6f73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104339EE</text:p>
      </text:section>
      <text:section text:name="BarcodePictureSect" text:protected="true" text:style-name="Sect1">
        <text:p text:style-name="P1"><draw:frame draw:style-name="a26f730" svg:height="1.5cm" svg:width="6.5cm" text:anchor-type="as-char"><draw:image xlink:href="Pictures/d0978738-0669-431f-bd70-5a07fc5c8b3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6.2024 trahviteate nr 22302411742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