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38c4c06-956f-4f8d-91b5-168f96a0a87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f746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233054EE</text:p>
      </text:section>
      <text:section text:name="BarcodePictureSect" text:protected="true" text:style-name="Sect1">
        <text:p text:style-name="P1"><draw:frame draw:style-name="a8f7462" svg:height="1.5cm" svg:width="6.5cm" text:anchor-type="as-char"><draw:image xlink:href="Pictures/638c4c06-956f-4f8d-91b5-168f96a0a87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1.2025 trahviteate nr 22302500424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