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F0" style:family="paragraph">
      <style:paragraph-properties fo:break-before="page" fo:margin-bottom="0in"/>
      <style:text-properties style:font-name="Times New Roman" style:letter-kerning="false" fo:font-size="12pt" style:font-size-asian="12pt" style:font-size-complex="12pt"/>
    </style:style>
    <style:style style:name="P8" style:parent-style-name="Normaallaad" style:family="paragraph">
      <style:paragraph-properties fo:margin-bottom="0in"/>
      <style:text-properties style:font-name="Times New Roman" style:letter-kerning="false" fo:font-size="12pt" style:font-size-asian="12pt" style:font-size-complex="12pt"/>
    </style:style>
    <style:style style:name="P9" style:parent-style-name="Normaallaad" style:family="paragraph">
      <style:paragraph-properties fo:margin-bottom="0in"/>
    </style:style>
    <style:style style:name="T10" style:parent-style-name="DefaultParagraphFont" style:family="text">
      <style:text-properties style:font-name="Times New Roman" fo:font-weight="bold" style:font-weight-asian="bold" style:font-weight-complex="bold" style:letter-kerning="false" fo:font-size="12pt" style:font-size-asian="12pt" style:font-size-complex="12pt"/>
    </style:style>
    <style:style style:name="P11" style:parent-style-name="Normaallaad" style:family="paragraph">
      <style:paragraph-properties fo:margin-bottom="0in"/>
      <style:text-properties style:font-name="Times New Roman" style:letter-kerning="false" fo:font-size="12pt" style:font-size-asian="12pt" style:font-size-complex="12pt"/>
    </style:style>
    <style:style style:name="P12" style:parent-style-name="Normaallaad" style:family="paragraph">
      <style:paragraph-properties fo:margin-bottom="0in"/>
    </style:style>
    <style:style style:name="T13" style:parent-style-name="Hyperlink" style:family="text">
      <style:text-properties style:font-name="Times New Roman" style:letter-kerning="false" fo:font-size="12pt" style:font-size-asian="12pt" style:font-size-complex="12pt"/>
    </style:style>
    <style:style style:name="T14" style:parent-style-name="DefaultParagraphFont" style:family="text">
      <style:text-properties style:font-name="Times New Roman" style:letter-kerning="false" fo:font-size="12pt" style:font-size-asian="12pt" style:font-size-complex="12pt"/>
    </style:style>
    <style:style style:name="P15" style:parent-style-name="Normaallaad" style:family="paragraph">
      <style:paragraph-properties fo:text-align="justify" fo:margin-bottom="0in"/>
      <style:text-properties style:font-name="Times New Roman" fo:font-size="12pt" style:font-size-asian="12pt" style:font-size-complex="12pt"/>
    </style:style>
    <style:style style:name="P16" style:parent-style-name="Normaallaad" style:family="paragraph">
      <style:paragraph-properties fo:text-align="justify" fo:margin-bottom="0in"/>
      <style:text-properties style:font-name="Times New Roman" fo:font-size="12pt" style:font-size-asian="12pt" style:font-size-complex="12pt"/>
    </style:style>
    <style:style style:name="P17" style:parent-style-name="Normaallaad" style:family="paragraph">
      <style:paragraph-properties fo:text-align="justify" fo:margin-bottom="0in"/>
    </style:style>
    <style:style style:name="T18" style:parent-style-name="Hyperlink"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allaad" style:family="paragraph">
      <style:paragraph-properties fo:text-align="justify" fo:margin-bottom="0in"/>
      <style:text-properties style:font-name="Times New Roman" fo:font-size="12pt" style:font-size-asian="12pt" style:font-size-complex="12pt"/>
    </style:style>
    <style:style style:name="P21" style:parent-style-name="Normaallaad" style:family="paragraph">
      <style:paragraph-properties fo:text-align="justify" fo:margin-bottom="0in"/>
      <style:text-properties style:font-name="Times New Roman" fo:font-size="12pt" style:font-size-asian="12pt" style:font-size-complex="12pt"/>
    </style:style>
    <style:style style:name="P22" style:parent-style-name="Normaallaad" style:family="paragraph">
      <style:paragraph-properties fo:text-align="justify" fo:margin-bottom="0in"/>
    </style:style>
    <style:style style:name="T23" style:parent-style-name="Hyperlink" style:family="text">
      <style:text-properties style:font-name="Times New Roman" fo:font-size="12pt" style:font-size-asian="12pt" style:font-size-complex="12pt"/>
    </style:style>
    <style:style style:name="P24" style:parent-style-name="Normaallaad" style:family="paragraph">
      <style:paragraph-properties fo:text-align="justify" fo:margin-bottom="0in"/>
      <style:text-properties style:font-name="Times New Roman" fo:font-size="12pt" style:font-size-asian="12pt" style:font-size-complex="12pt"/>
    </style:style>
    <style:style style:name="P25"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7" style:parent-style-name="Normaallaad" style:family="paragraph">
      <style:paragraph-properties fo:text-align="justify" fo:margin-bottom="0in"/>
      <style:text-properties style:font-name="Times New Roman" fo:font-size="12pt" style:font-size-asian="12pt" style:font-size-complex="12pt"/>
    </style:style>
    <style:style style:name="P28" style:parent-style-name="Normaallaad" style:family="paragraph">
      <style:paragraph-properties fo:text-align="justify" fo:margin-bottom="0in"/>
      <style:text-properties style:font-name="Times New Roman" fo:font-size="12pt" style:font-size-asian="12pt" style:font-size-complex="12pt"/>
    </style:style>
    <style:style style:name="P29" style:parent-style-name="Normaallaad" style:family="paragraph">
      <style:paragraph-properties fo:text-align="justify" fo:margin-bottom="0in"/>
      <style:text-properties style:font-name="Times New Roman" fo:font-size="12pt" style:font-size-asian="12pt" style:font-size-complex="12pt"/>
    </style:style>
    <style:style style:name="P30" style:parent-style-name="Normaallaad" style:family="paragraph">
      <style:paragraph-properties fo:text-align="justify" fo:margin-bottom="0in"/>
      <style:text-properties style:font-name="Times New Roman" fo:font-size="12pt" style:font-size-asian="12pt" style:font-size-complex="12pt"/>
    </style:style>
    <style:style style:name="P31" style:parent-style-name="Normaallaad" style:family="paragraph">
      <style:paragraph-properties fo:text-align="justify" fo:margin-bottom="0in"/>
      <style:text-properties style:font-name="Times New Roman" fo:font-size="12pt" style:font-size-asian="12pt" style:font-size-complex="12pt"/>
    </style:style>
    <style:style style:name="P32" style:parent-style-name="Normaallaad" style:family="paragraph">
      <style:paragraph-properties fo:text-align="justify" fo:margin-bottom="0in"/>
      <style:text-properties style:font-name="Times New Roman" fo:font-size="12pt" style:font-size-asian="12pt" style:font-size-complex="12pt"/>
    </style:style>
    <style:style style:name="P33" style:parent-style-name="Normaallaad" style:family="paragraph">
      <style:paragraph-properties fo:text-align="justify" fo:margin-bottom="0in"/>
    </style:style>
    <style:style style:name="T34" style:parent-style-name="Hyperlink"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allaad" style:family="paragraph">
      <style:paragraph-properties fo:text-align="justify" fo:margin-bottom="0in"/>
      <style:text-properties style:font-name="Times New Roman" fo:font-size="12pt" style:font-size-asian="12pt" style:font-size-complex="12pt"/>
    </style:style>
    <style:style style:name="P37" style:parent-style-name="Normaallaad" style:family="paragraph">
      <style:paragraph-properties fo:text-align="justify" fo:margin-bottom="0in"/>
    </style:style>
    <style:style style:name="T38" style:parent-style-name="Hyperlink"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allaad" style:family="paragraph">
      <style:paragraph-properties fo:text-align="justify" fo:margin-bottom="0in"/>
      <style:text-properties style:font-name="Times New Roman" fo:font-size="12pt" style:font-size-asian="12pt" style:font-size-complex="12pt"/>
    </style:style>
    <style:style style:name="P41" style:parent-style-name="Normaallaad" style:family="paragraph">
      <style:paragraph-properties fo:text-align="justify" fo:margin-bottom="0in"/>
    </style:style>
    <style:style style:name="T42" style:parent-style-name="Hyperlink"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allaad" style:family="paragraph">
      <style:paragraph-properties fo:text-align="justify" fo:margin-bottom="0in"/>
      <style:text-properties style:font-name="Times New Roman" fo:font-size="12pt" style:font-size-asian="12pt" style:font-size-complex="12pt"/>
    </style:style>
    <style:style style:name="P45" style:parent-style-name="Normaallaad" style:family="paragraph">
      <style:paragraph-properties fo:text-align="justify" fo:margin-bottom="0in"/>
      <style:text-properties style:font-name="Times New Roman" fo:font-size="12pt" style:font-size-asian="12pt" style:font-size-complex="12pt"/>
    </style:style>
    <style:style style:name="P46" style:parent-style-name="Normaallaad" style:family="paragraph">
      <style:paragraph-properties fo:text-align="justify" fo:margin-bottom="0in"/>
      <style:text-properties style:font-name="Times New Roman" fo:font-size="12pt" style:font-size-asian="12pt" style:font-size-complex="12pt"/>
    </style:style>
    <style:style style:name="P47" style:parent-style-name="Normaallaad" style:family="paragraph">
      <style:paragraph-properties fo:text-align="justify" fo:margin-bottom="0in"/>
      <style:text-properties style:font-name="Times New Roman" fo:font-size="12pt" style:font-size-asian="12pt" style:font-size-complex="12pt"/>
    </style:style>
    <style:style style:name="P48" style:parent-style-name="Normaallaad" style:family="paragraph">
      <style:paragraph-properties fo:text-align="justify" fo:margin-bottom="0in"/>
      <style:text-properties style:font-name="Times New Roman" fo:font-size="12pt" style:font-size-asian="12pt" style:font-size-complex="12pt"/>
    </style:style>
    <style:style style:name="P49" style:parent-style-name="Normaallaad" style:family="paragraph">
      <style:paragraph-properties fo:text-align="justify" fo:margin-bottom="0in"/>
      <style:text-properties style:font-name="Times New Roman" fo:font-size="12pt" style:font-size-asian="12pt" style:font-size-complex="12pt"/>
    </style:style>
    <style:style style:name="P50" style:parent-style-name="Normaallaad" style:family="paragraph">
      <style:paragraph-properties fo:text-align="justify" fo:margin-bottom="0in"/>
      <style:text-properties style:font-name="Times New Roman" fo:font-size="12pt" style:font-size-asian="12pt" style:font-size-complex="12pt"/>
    </style:style>
    <style:style style:name="P51" style:parent-style-name="Normaallaad" style:family="paragraph">
      <style:paragraph-properties fo:text-align="justify" fo:margin-bottom="0in"/>
      <style:text-properties style:font-name="Times New Roman" fo:font-size="12pt" style:font-size-asian="12pt" style:font-size-complex="12pt"/>
    </style:style>
    <style:style style:name="P52" style:parent-style-name="Normaallaad" style:family="paragraph">
      <style:paragraph-properties fo:text-align="justify" fo:margin-bottom="0in"/>
      <style:text-properties style:font-name="Times New Roman" fo:font-size="12pt" style:font-size-asian="12pt" style:font-size-complex="12pt"/>
    </style:style>
    <style:style style:name="P53" style:parent-style-name="Normaallaad" style:family="paragraph">
      <style:paragraph-properties fo:text-align="justify" fo:margin-bottom="0in"/>
      <style:text-properties style:font-name="Times New Roman" fo:font-size="12pt" style:font-size-asian="12pt" style:font-size-complex="12pt"/>
    </style:style>
    <style:style style:name="P54" style:parent-style-name="Normaallaad" style:family="paragraph">
      <style:paragraph-properties fo:text-align="justify" fo:margin-bottom="0in"/>
      <style:text-properties style:font-name="Times New Roman" fo:font-size="12pt" style:font-size-asian="12pt" style:font-size-complex="12pt"/>
    </style:style>
    <style:style style:name="P55" style:parent-style-name="Normaallaad" style:family="paragraph">
      <style:paragraph-properties fo:text-align="justify" fo:margin-bottom="0in"/>
      <style:text-properties style:font-name="Times New Roman" fo:font-size="12pt" style:font-size-asian="12pt" style:font-size-complex="12pt"/>
    </style:style>
    <style:style style:name="P56" style:parent-style-name="Normaallaad" style:family="paragraph">
      <style:paragraph-properties fo:text-align="justify" fo:margin-bottom="0in"/>
      <style:text-properties style:font-name="Times New Roman" fo:font-size="12pt" style:font-size-asian="12pt" style:font-size-complex="12pt"/>
    </style:style>
    <style:style style:name="P57" style:parent-style-name="Normaallaad" style:family="paragraph">
      <style:paragraph-properties fo:text-align="justify" fo:margin-bottom="0in"/>
      <style:text-properties style:font-name="Times New Roman" fo:font-size="12pt" style:font-size-asian="12pt" style:font-size-complex="12pt"/>
    </style:style>
    <style:style style:name="P58" style:parent-style-name="Normaallaad" style:family="paragraph">
      <style:paragraph-properties fo:text-align="justify" fo:margin-bottom="0in"/>
      <style:text-properties style:font-name="Times New Roman" fo:font-size="12pt" style:font-size-asian="12pt" style:font-size-complex="12pt"/>
    </style:style>
    <style:style style:name="P59" style:parent-style-name="Normaallaad" style:family="paragraph">
      <style:paragraph-properties fo:text-align="justify" fo:margin-bottom="0in"/>
      <style:text-properties style:font-name="Times New Roman" fo:font-size="12pt" style:font-size-asian="12pt" style:font-size-complex="12pt"/>
    </style:style>
    <style:style style:name="P60" style:parent-style-name="Normaallaad" style:family="paragraph">
      <style:paragraph-properties fo:text-align="justify" fo:margin-bottom="0in"/>
      <style:text-properties style:font-name="Times New Roman" fo:font-size="12pt" style:font-size-asian="12pt" style:font-size-complex="12pt"/>
    </style:style>
    <style:style style:name="P61" style:parent-style-name="Normaallaad" style:family="paragraph">
      <style:paragraph-properties fo:text-align="justify" fo:margin-bottom="0in"/>
      <style:text-properties style:font-name="Times New Roman" fo:font-size="12pt" style:font-size-asian="12pt" style:font-size-complex="12pt"/>
    </style:style>
    <style:style style:name="P62" style:parent-style-name="Normaallaad" style:family="paragraph">
      <style:paragraph-properties fo:text-align="justify" fo:margin-bottom="0in"/>
      <style:text-properties style:font-name="Times New Roman" fo:font-size="12pt" style:font-size-asian="12pt" style:font-size-complex="12pt"/>
    </style:style>
    <style:style style:name="P63" style:parent-style-name="Normaallaad" style:family="paragraph">
      <style:paragraph-properties fo:text-align="justify" fo:margin-bottom="0in"/>
      <style:text-properties style:font-name="Times New Roman" fo:font-size="12pt" style:font-size-asian="12pt" style:font-size-complex="12pt"/>
    </style:style>
    <style:style style:name="P64" style:parent-style-name="Normaallaad" style:family="paragraph">
      <style:paragraph-properties fo:text-align="justify" fo:margin-bottom="0in"/>
      <style:text-properties style:font-name="Times New Roman" fo:font-size="12pt" style:font-size-asian="12pt" style:font-size-complex="12pt"/>
    </style:style>
    <style:style style:name="P65" style:parent-style-name="Normaallaad" style:family="paragraph">
      <style:paragraph-properties fo:text-align="justify" fo:margin-bottom="0in"/>
      <style:text-properties style:font-name="Times New Roman" fo:font-size="12pt" style:font-size-asian="12pt" style:font-size-complex="12pt"/>
    </style:style>
    <style:style style:name="P66" style:parent-style-name="Normaallaad" style:family="paragraph">
      <style:paragraph-properties fo:text-align="justify" fo:margin-bottom="0in"/>
      <style:text-properties style:font-name="Times New Roman" fo:font-size="12pt" style:font-size-asian="12pt" style:font-size-complex="12pt"/>
    </style:style>
    <style:style style:name="P67" style:parent-style-name="Normaallaad" style:family="paragraph">
      <style:paragraph-properties fo:text-align="justify" fo:margin-bottom="0in"/>
      <style:text-properties style:font-name="Times New Roman" fo:font-size="12pt" style:font-size-asian="12pt" style:font-size-complex="12pt"/>
    </style:style>
    <style:style style:name="P68" style:parent-style-name="Normaallaad" style:family="paragraph">
      <style:paragraph-properties fo:text-align="justify" fo:margin-bottom="0in"/>
      <style:text-properties style:font-name="Times New Roman" fo:font-size="12pt" style:font-size-asian="12pt" style:font-size-complex="12pt"/>
    </style:style>
    <style:style style:name="P69" style:parent-style-name="Normaallaad" style:family="paragraph">
      <style:paragraph-properties fo:text-align="justify" fo:margin-bottom="0in"/>
      <style:text-properties style:font-name="Times New Roman" fo:font-size="12pt" style:font-size-asian="12pt" style:font-size-complex="12pt"/>
    </style:style>
    <style:style style:name="P70" style:parent-style-name="Normaallaad" style:family="paragraph">
      <style:paragraph-properties fo:text-align="justify" fo:margin-bottom="0in"/>
      <style:text-properties style:font-name="Times New Roman" fo:font-size="12pt" style:font-size-asian="12pt" style:font-size-complex="12pt"/>
    </style:style>
    <style:style style:name="P71" style:parent-style-name="Normaallaad" style:family="paragraph">
      <style:paragraph-properties fo:text-align="justify" fo:margin-bottom="0in"/>
      <style:text-properties style:font-name="Times New Roman" fo:font-size="12pt" style:font-size-asian="12pt" style:font-size-complex="12pt"/>
    </style:style>
    <style:style style:name="P72" style:parent-style-name="Normaallaad" style:family="paragraph">
      <style:paragraph-properties fo:text-align="justify" fo:margin-bottom="0in"/>
      <style:text-properties style:font-name="Times New Roman" fo:font-size="12pt" style:font-size-asian="12pt" style:font-size-complex="12pt"/>
    </style:style>
    <style:style style:name="P73" style:parent-style-name="Normaallaad" style:family="paragraph">
      <style:paragraph-properties fo:text-align="justify" fo:margin-bottom="0in"/>
    </style:style>
    <style:style style:name="T74" style:parent-style-name="Lõiguvaikefont" style:family="text">
      <style:text-properties style:font-name="Times New Roman" style:letter-kerning="false" fo:font-size="12pt" style:font-size-asian="12pt" style:font-size-complex="12pt"/>
    </style:style>
    <style:style style:name="P75"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76"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77"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78"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79"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80"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81"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82" style:parent-style-name="Normaallaad" style:family="paragraph">
      <style:paragraph-properties fo:text-align="justify" fo:margin-bottom="0in"/>
      <style:text-properties style:font-name="Times New Roman" fo:font-size="12pt" style:font-size-asian="12pt" style:font-size-complex="12pt"/>
    </style:style>
    <style:style style:name="P83" style:parent-style-name="Normaallaad" style:family="paragraph">
      <style:paragraph-properties fo:text-align="justify" fo:margin-bottom="0in"/>
    </style:style>
    <style:style style:name="T84" style:parent-style-name="DefaultParagraphFont" style:family="text">
      <style:text-properties style:font-name="Times New Roman" fo:font-size="12pt" style:font-size-asian="12pt" style:font-size-complex="12pt"/>
    </style:style>
    <style:style style:name="P85"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86" style:parent-style-name="Normaallaad" style:family="paragraph">
      <style:paragraph-properties fo:text-align="justify" fo:margin-bottom="0in"/>
      <style:text-properties style:font-name="Times New Roman" fo:font-size="12pt" style:font-size-asian="12pt" style:font-size-complex="12pt"/>
    </style:style>
    <style:style style:name="P87" style:parent-style-name="Normaallaad" style:family="paragraph">
      <style:paragraph-properties fo:text-align="justify" fo:margin-bottom="0in"/>
    </style:style>
    <style:style style:name="T88" style:parent-style-name="Hyperlink"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allaad" style:family="paragraph">
      <style:paragraph-properties fo:text-align="justify" fo:margin-bottom="0in"/>
      <style:text-properties style:font-name="Times New Roman" fo:font-size="12pt" style:font-size-asian="12pt" style:font-size-complex="12pt"/>
    </style:style>
    <style:style style:name="P91"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92" style:parent-style-name="Normaallaad" style:family="paragraph">
      <style:paragraph-properties fo:text-align="justify" fo:margin-bottom="0in"/>
      <style:text-properties style:font-name="Times New Roman" fo:font-size="12pt" style:font-size-asian="12pt" style:font-size-complex="12pt"/>
    </style:style>
    <style:style style:name="P93" style:parent-style-name="Normaallaad" style:family="paragraph">
      <style:paragraph-properties fo:text-align="justify" fo:margin-bottom="0in"/>
    </style:style>
    <style:style style:name="T94" style:parent-style-name="Hyperlink"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allaad" style:family="paragraph">
      <style:paragraph-properties fo:text-align="justify" fo:margin-bottom="0in"/>
      <style:text-properties style:font-name="Times New Roman" fo:font-size="12pt" style:font-size-asian="12pt" style:font-size-complex="12pt"/>
    </style:style>
    <style:style style:name="P97"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98" style:parent-style-name="Normaallaad" style:family="paragraph">
      <style:paragraph-properties fo:text-align="justify" fo:margin-bottom="0in"/>
      <style:text-properties style:font-name="Times New Roman" fo:font-size="12pt" style:font-size-asian="12pt" style:font-size-complex="12pt"/>
    </style:style>
    <style:style style:name="P99" style:parent-style-name="Normaallaad" style:family="paragraph">
      <style:paragraph-properties fo:text-align="justify" fo:margin-bottom="0in"/>
    </style:style>
    <style:style style:name="T100" style:parent-style-name="Hyperlink"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allaad" style:family="paragraph">
      <style:paragraph-properties fo:text-align="justify" fo:margin-bottom="0in"/>
      <style:text-properties style:font-name="Times New Roman" fo:font-size="12pt" style:font-size-asian="12pt" style:font-size-complex="12pt"/>
    </style:style>
    <style:style style:name="P103"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4" style:parent-style-name="Normaallaad" style:family="paragraph">
      <style:paragraph-properties fo:text-align="justify" fo:margin-bottom="0in"/>
      <style:text-properties style:font-name="Times New Roman" fo:font-size="12pt" style:font-size-asian="12pt" style:font-size-complex="12pt"/>
    </style:style>
    <style:style style:name="P105" style:parent-style-name="Normaallaad" style:family="paragraph">
      <style:paragraph-properties fo:text-align="justify" fo:margin-bottom="0in"/>
    </style:style>
    <style:style style:name="T106" style:parent-style-name="Hyperlink" style:family="text">
      <style:text-properties style:font-name="Times New Roman" fo:font-size="12pt" style:font-size-asian="12pt" style:font-size-complex="12pt"/>
    </style:style>
    <style:style style:name="P107" style:parent-style-name="Normaallaad" style:family="paragraph">
      <style:paragraph-properties fo:text-align="justify" fo:margin-bottom="0in"/>
      <style:text-properties style:font-name="Times New Roman" fo:font-size="12pt" style:font-size-asian="12pt" style:font-size-complex="12pt"/>
    </style:style>
    <style:style style:name="P108"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9" style:parent-style-name="Normaallaad" style:family="paragraph">
      <style:paragraph-properties fo:text-align="justify" fo:margin-bottom="0in"/>
      <style:text-properties style:font-name="Times New Roman" fo:font-size="12pt" style:font-size-asian="12pt" style:font-size-complex="12pt"/>
    </style:style>
    <style:style style:name="P110" style:parent-style-name="Normaallaad" style:family="paragraph">
      <style:paragraph-properties fo:text-align="justify" fo:margin-bottom="0in"/>
    </style:style>
    <style:style style:name="T111" style:parent-style-name="Hyperlink"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allaad" style:family="paragraph">
      <style:paragraph-properties fo:text-align="justify" fo:margin-bottom="0in"/>
      <style:text-properties style:font-name="Times New Roman" fo:font-size="12pt" style:font-size-asian="12pt" style:font-size-complex="12pt"/>
    </style:style>
    <style:style style:name="P114" style:parent-style-name="Normaallaad" style:family="paragraph">
      <style:paragraph-properties fo:text-align="justify" fo:margin-bottom="0in"/>
      <style:text-properties style:font-name="Times New Roman" fo:font-size="12pt" style:font-size-asian="12pt" style:font-size-complex="12pt"/>
    </style:style>
    <style:style style:name="P115" style:parent-style-name="Normaallaad" style:family="paragraph">
      <style:paragraph-properties fo:text-align="justify" fo:margin-bottom="0in"/>
    </style:style>
    <style:style style:name="T116" style:parent-style-name="Hyperlink"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8"/>
      <text:p text:style-name="P9"><text:span text:style-name="T10">Sotsiaalministeerium</text:span></text:p>
      <text:p text:style-name="P11">Riina Sikkut</text:p>
      <text:p text:style-name="P12"><text:a xlink:href="mailto:Riina.Sikkut@sm.ee" office:target-frame-name="_top" xlink:show="replace"><text:span text:style-name="T13">Riina.Sikkut@sm.ee</text:span></text:a><text:span text:style-name="T14"><text:s/></text:span></text:p>
      <text:p text:style-name="P15"/>
      <text:p text:style-name="P16">Anniki Lai</text:p>
      <text:p text:style-name="P17"><text:a xlink:href="mailto:Anniki.Lai@sm.ee" office:target-frame-name="_top" xlink:show="replace"><text:span text:style-name="T18">Anniki.Lai@sm.ee</text:span></text:a><text:span text:style-name="T19"><text:s/></text:span></text:p>
      <text:p text:style-name="P20"/>
      <text:p text:style-name="P21">Mari Amos</text:p>
      <text:p text:style-name="P22"><text:a xlink:href="mailto:Mari.Amos@sm.ee" office:target-frame-name="_top" xlink:show="replace"><text:span text:style-name="T23">Mari.Amos@sm.ee</text:span></text:a></text:p>
      <text:p text:style-name="P24"><text:tab/><text:tab/><text:tab/><text:tab/><text:tab/><text:tab/><text:tab/><text:tab/><text:tab/><text:tab/>03.02.2025</text:p>
      <text:p text:style-name="P25"/>
      <text:p text:style-name="P26">Pöördumine</text:p>
      <text:p text:style-name="P27"/>
      <text:p text:style-name="P28"/>
      <text:p text:style-name="P29">Eesti Psühhiaatrite Selts koos Eesti Perearstide Seltsiga on mitu aastat püüdunud tõstatada sõltuvust tekitava potentsiaaliga (STP) ravimitega seonduvaid probleeme, pakkunud erinevaid lahendusi. Üle aasta on kehtiv rahustite ja uinutite välja kirjutamist korrastav määrus, mille täitmist tänaseni ükski ametkond ei jälgi. Oleme teinud SoM`ile, Terviseametile, Tervisekassale ja Ravimiametile ettepanekud nende ravimite välja kirjutamise üleriigilise seire välja arendamiseks, jätkukoolituse loomiseks. Korraldatud on ümarlaudu, lühikest aega töötas SoM poolt ellu kutsutud ja TAI juhtimisel tegutsenud töögrupp. Töögrupi tõdemus oli, et kõige ülaltoodu käivitamiseks on vajalik vastavate ametkondade koostöö, erialaseltside eksperditeadmiste kaasamine, st riiklikult juhitud strateegia koos rakenduskavaga, kuidas STP ravimite kasutamist mõistlikuks muuta. Kahjuks mingeid arenguid nende ravimitega seotud probleemidele ei ole leitud. Ametkondade vaheline koostöö ei toimi, SoM ei ole teema olulisust rahva tervisele tajunud ning seetõttu ei ole seda ka riigi seisukohast prioriteetseks peetud.</text:p>
      <text:p text:style-name="P30"/>
      <text:p text:style-name="P31">Leiame, et rahva tervise jaoks olulise valdkonna arendamine nõuab kõigi ülaltoodud ametkondade ja erialaseltside ühist pingutust. Senine tegevus ei ole olnud viljakas, sest puudub riigi strateegia, mis paneks seotud ametkondadele konkreetsed ülesanded, nõuaks tegevuskava ning järjepideva rakendamise üles ehitamist.</text:p>
      <text:p text:style-name="P32">Tööriistad ja ekspertide valmisolek teemasse panustada on olemas. Mitmeid aastaid kogutakse Tervisekassa poolt andmeid rahustite ja uinutite välja kirjutamise kohta:</text:p>
      <text:p text:style-name="P33"><text:a xlink:href="https://www.tervisekassa.ee/partnerile/tervishoiuteenuste-kvaliteet/ravikvaliteedi-indikaatorid/ravikvaliteedi-aruanded" office:target-frame-name="_top" xlink:show="replace"><text:span text:style-name="T34">https://www.tervisekassa.ee/partnerile/tervishoiuteenuste-kvaliteet/ravikvaliteedi-indikaatorid/ravikvaliteedi-aruanded</text:span></text:a><text:span text:style-name="T35"><text:s/></text:span></text:p>
      <text:p text:style-name="P36"/>
      <text:p text:style-name="P37"><text:a xlink:href="https://app.powerbi.com/view?r=eyJrIjoiNDk2ZTcwZTYtOTljZS00YmZjLWIxNTktYWE1NjBhMWI2YjIyIiwidCI6IjJiMWJmNzQ4LWZmMGMtNGU5ZC1hZDMzLTBiMzkwMzEzYWIxMyIsImMiOjh9&amp;pageName=ReportSection0989e744601b956c5603" office:target-frame-name="_top" xlink:show="replace"><text:span text:style-name="T38">https://app.powerbi.com/view?r=eyJrIjoiNDk2ZTcwZTYtOTljZS00YmZjLWIxNTktYWE1NjBhMWI2YjIyIiwidCI6IjJiMWJmNzQ4LWZmMGMtNGU5ZC1hZDMzLTBiMzkwMzEzYWIxMyIsImMiOjh9&amp;pageName=ReportSection0989e744601b956c5603</text:span></text:a><text:span text:style-name="T39"><text:s/></text:span></text:p>
      <text:p text:style-name="P40"/>
      <text:p text:style-name="P41"><text:a xlink:href="https://app.powerbi.com/view?r=eyJrIjoiNDk2ZTcwZTYtOTljZS00YmZjLWIxNTktYWE1NjBhMWI2YjIyIiwidCI6IjJiMWJmNzQ4LWZmMGMtNGU5ZC1hZDMzLTBiMzkwMzEzYWIxMyIsImMiOjh9&amp;pageName=ReportSection92d72c62672859bbc30d" office:target-frame-name="_top" xlink:show="replace"><text:span text:style-name="T42">https://app.powerbi.com/view?r=eyJrIjoiNDk2ZTcwZTYtOTljZS00YmZjLWIxNTktYWE1NjBhMWI2YjIyIiwidCI6IjJiMWJmNzQ4LWZmMGMtNGU5ZC1hZDMzLTBiMzkwMzEzYWIxMyIsImMiOjh9&amp;pageName=ReportSection92d72c62672859bbc30d</text:span></text:a><text:span text:style-name="T43"><text:s/></text:span></text:p>
      <text:p text:style-name="P44"/>
      <text:p text:style-name="P45">Rahustite ja uinutite välja kirjutamist on kirjeldatud Eesti Arst 2020;</text:p>
      <text:p text:style-name="P46">99(8):Bensodiasepiinide ja Z-ravimite ambulatoorne kasutamine Eestis</text:p>
      <text:p text:style-name="P47"/>
      <text:p text:style-name="P48">Andmetest selgub, et jätkuvalt on väga suur patsientide hulk, kellele kirjutatakse välja rahusteid ja uinuteid esimest korda ja kes jäävad neid pidevalt tarvitama. Jätkuvalt kirjutatakse välja rahusteid ja uinuteid 65+ vanustele patsientidele. Mõlemad praktikad on ohtlikud ja põhjustavad doominoefektina uusi terviseprobleeme.</text:p>
      <text:p text:style-name="P49">Toodud indikaatorid on tegelikult seire teostamiseks olulised, nende põhjal on võimalik anda välja kirjutavatele arstidele tagasisidet nende praktikate kohta, sõeluda välja enim kahju tekitavad välja kirjutajad, pöörata nende tähelepanu probleemile, suunata ja sihitada vajalikku jätkukoolitust.</text:p>
      <text:p text:style-name="P50">Eelmise aasta lõpus ühele Ida-Virumaa perearstile tehtud 10 e-konsultatsiooni tõid välja patsientide terviselugudega tutvumisel järgnevad tõsised probleemid:</text:p>
      <text:p text:style-name="P51"/>
      <text:p text:style-name="P52">1. Enamusele patsientidest oli välja kirjutatud rahusteid ja uinuteid väga pikka aega, st nii kaugele kui digiretsepti andmebaas kuni 2010. aastani ulatus. Nende ravimite välja kirjutamise kohta terviseloos vastavaid visiite, kus peab olema ravi põhjendus, seisundi hindamine, rahusti või uinuti määramise jätkamise vajalikkus, valdavalt ei olnud. Lihtsalt pikendati retsepte ilma midagi märkimata. Leidus paar psühhiaatrite sissekannet, mis olid tehtud koos retseptidega. Need olid sisutühjad, enamus kopeeritud varasematest visiitidest, mingeid põhjendusi, miks pt vajab aastatepikkust ravi nende ravimitega, ei olnud. Tegemist on kehtivate regulatsioonide eiramisega, andmed on tervise infosüsteemi esitamata.</text:p>
      <text:p text:style-name="P53"/>
      <text:p text:style-name="P54">2. Valdav rahustite ja uinutite välja kirjutamise praktika on nende omavaheline kombineerimine, peamiselt kaks bensodiasepiini ja uinuti. Taoline ravimite määramine ei ole kliiniliselt põhjendatud ja on patsiendi tervisele kahjulik.</text:p>
      <text:p text:style-name="P55"/>
      <text:p text:style-name="P56">3. Tihti on patsientidele väljastatud rahustite ja uinutite retsepte paralleelselt psühhiaatrite ja perearstide poolt. Patsientide digiretsepti andmebaasi ei jälgita, neid ravimeid kirjutatakse välja kehtivat regulatsiooni eirates.</text:p>
      <text:p text:style-name="P57"/>
      <text:p text:style-name="P58">4. TIS`is puuduvad perearstidele vajalikku infot sisaldavad epikriisid. Läbi vaadatud terviselugudes taolisi epikriise ei olnud, rääkimata eelpool viidatud visiitide puudumisest, kui retsept välja kirjutati.</text:p>
      <text:p text:style-name="P59"/>
      <text:p text:style-name="P60">Olukord, kus süstemaatiliselt eiratakse regulatsioone, ei ole jätkusuutlik. Tekivad juurde uued patsiendid, kellele määratakse põhjendamatult sõltuvust tekitava potentsiaaliga ravimeid.</text:p>
      <text:p text:style-name="P61"/>
      <text:p text:style-name="P62">Kokkuvõtteks:</text:p>
      <text:p text:style-name="P63">1. Mingit sisulist seiret ja järelevalvet STP ravimite kahjuliku välja kirjutamise ohjamiseks ei ole tänaseks loodud. Regulatsioonide rikkumine on tavapärane ja karistamatu. Määrus, mis reguleerib seda valdkonda, on täiesti “katteta” ja seeläbi devalveerunud. Näiteks Tallinnas saab 100 euro eest sadamas valvekliiniku filiaalist osta sõltuvust tekitava potentsiaaliga ravimite retsepte jne.</text:p>
      <text:p text:style-name="P64"/>
      <text:p text:style-name="P65">2. SoM ja vastutavad ametkonnad on ennast probleemist distantseerinud, keegi ei taha selle teemaga tegeleda. Psühhiaatrite pakkumisele, et kaasata meid ja perearste, et analüüsida andmeid, kus kõige rohkem kahju tehakse jne, et fookust sinna suunata, ei ole siiani reageeritud, st meid ei ole kaasatud mingissegi aktiivsusse sellel suunal.</text:p>
      <text:p text:style-name="P66"/>
      <text:soft-page-break/>
      <text:p text:style-name="P67">3. Jätkuvalt kehtib Terviseameti loogika, et tegeldakse juhtumitega, kui on “keegi kaevanud”. Terviseametil puudub tahe ja pädevus digiretsepti andmete analüüsiga ja ekspertide kaasamisega tegeleda.</text:p>
      <text:p text:style-name="P68"/>
      <text:p text:style-name="P69">STP ravimite välja kirjutamise olukord on kriitiliselt halb. Tegemist on rahva tervise jaoks väga olulise ja lahendmiseks riiklikku strateegiat vajava probleemistikuga. Tänase olukorra jätkumine põhjustab teiste ravimite väärast kasutamisest tulenevate oluliste ja kulukate terviseprobleemide tekkimist.</text:p>
      <text:p text:style-name="P70">Kutsume SoM üles viivitamatult probleemi lahendamisega tegelema. Jätkuvalt oleme omalt poolt valmis panustama ekspertteadmistega.</text:p>
      <text:p text:style-name="P71"/>
      <text:p text:style-name="P72"/>
      <text:p text:style-name="P73"><text:span text:style-name="T74">Lugupidamisega</text:span></text:p>
      <text:p text:style-name="P75"/>
      <text:p text:style-name="P76"/>
      <text:p text:style-name="P77">(allkirjastatud digitaalselt)</text:p>
      <text:p text:style-name="P78">Anne Kleinberg</text:p>
      <text:p text:style-name="P79">juhatuse esimees</text:p>
      <text:p text:style-name="P80"/>
      <text:p text:style-name="P81"/>
      <text:p text:style-name="P82"/>
      <text:p text:style-name="P83"><text:span text:style-name="T84">Lisaadressaadid:</text:span></text:p>
      <text:p text:style-name="P85">Ravimiamet</text:p>
      <text:p text:style-name="P86">Katrin Kiisk</text:p>
      <text:p text:style-name="P87"><text:a xlink:href="mailto:Katrin.Kiisk@ravimiamet.ee" office:target-frame-name="_top" xlink:show="replace"><text:span text:style-name="T88">Katrin.Kiisk@ravimiamet.ee</text:span></text:a><text:span text:style-name="T89"><text:s/></text:span></text:p>
      <text:p text:style-name="P90"/>
      <text:p text:style-name="P91">Tervisekassa</text:p>
      <text:p text:style-name="P92">Maivi Parv</text:p>
      <text:p text:style-name="P93"><text:a xlink:href="mailto:Maivi.Parv@tervisekassa.ee" office:target-frame-name="_top" xlink:show="replace"><text:span text:style-name="T94">Maivi.Parv@tervisekassa.ee</text:span></text:a><text:span text:style-name="T95"><text:s/></text:span></text:p>
      <text:p text:style-name="P96"/>
      <text:p text:style-name="P97">Terviseamet</text:p>
      <text:p text:style-name="P98">Birgit Lao</text:p>
      <text:p text:style-name="P99"><text:a xlink:href="mailto:birgit.lao@terviseamet.ee" office:target-frame-name="_top" xlink:show="replace"><text:span text:style-name="T100">birgit.lao@terviseamet.ee</text:span></text:a><text:span text:style-name="T101"><text:s/></text:span></text:p>
      <text:p text:style-name="P102"/>
      <text:p text:style-name="P103">Tervise Arengu Instituut</text:p>
      <text:p text:style-name="P104">Annika Veimer</text:p>
      <text:p text:style-name="P105"><text:a xlink:href="mailto:annika.veimer@tai.ee" office:target-frame-name="_top" xlink:show="replace"><text:span text:style-name="T106">annika.veimer@tai.ee</text:span></text:a></text:p>
      <text:p text:style-name="P107"/>
      <text:p text:style-name="P108">Eesti Perearstide Selts</text:p>
      <text:p text:style-name="P109">Elle-Mall Sadrak</text:p>
      <text:p text:style-name="P110"><text:a xlink:href="mailto:ellemall.sadrak@gmail.com" office:target-frame-name="_top" xlink:show="replace"><text:span text:style-name="T111">ellemall.sadrak@gmail.com</text:span></text:a><text:span text:style-name="T112"><text:s/></text:span></text:p>
      <text:p text:style-name="P113"/>
      <text:p text:style-name="P114">Vanda Kristjan</text:p>
      <text:p text:style-name="P115"><text:a xlink:href="mailto:vanda@kristjan.ee" office:target-frame-name="_top" xlink:show="replace"><text:span text:style-name="T116">vanda@kristjan.ee</text:span></text:a><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Päis" style:display-name="Päis" style:family="paragraph" style:parent-style-name="Normaallaad">
      <style:paragraph-properties fo:margin-bottom="0in">
        <style:tab-stops>
          <style:tab-stop style:type="center" style:position="3.134in"/>
          <style:tab-stop style:type="right" style:position="6.268in"/>
        </style:tab-stops>
      </style:paragraph-properties>
      <style:text-properties fo:hyphenate="true"/>
    </style:style>
    <style:style style:name="PäisMärk" style:display-name="Päis Märk" style:family="text" style:parent-style-name="Lõiguvaikefont"/>
    <style:style style:name="Jalus" style:display-name="Jalus" style:family="paragraph" style:parent-style-name="Normaallaad">
      <style:paragraph-properties fo:margin-bottom="0in">
        <style:tab-stops>
          <style:tab-stop style:type="center" style:position="3.134in"/>
          <style:tab-stop style:type="right" style:position="6.268in"/>
        </style:tab-stops>
      </style:paragraph-properties>
      <style:text-properties fo:hyphenate="true"/>
    </style:style>
    <style:style style:name="JalusMärk" style:display-name="Jalus Märk" style:family="text" style:parent-style-name="Lõiguvaikefont"/>
    <style:style style:name="HeaderChar" style:display-name="Header Char" style:family="text" style:parent-style-name="Lõiguvaikefont"/>
    <style:style style:name="FooterChar" style:display-name="Footer Char" style:family="text" style:parent-style-name="Lõiguvaikefont"/>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style:style style:name="HeaderChar1" style:display-name="Header Char1" style:family="text" style:parent-style-name="Lõiguvaikefont"/>
    <style:style style:name="FooterChar1" style:display-name="Footer Char1" style:family="text" style:parent-style-name="Lõiguvaikefont"/>
    <style:style style:name="HeaderChar2" style:display-name="Header Char2" style:family="text" style:parent-style-name="Lõiguvaikefont"/>
    <style:style style:name="FooterChar2" style:display-name="Footer Char2" style:family="text" style:parent-style-name="Lõiguvaike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3" style:display-name="Header Char3"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3" style:display-name="Footer Char3"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201in"/>
      </style:footer-style>
    </style:page-layout>
    <style:style style:name="P2" style:parent-style-name="Päis" style:family="paragraph">
      <style:paragraph-properties fo:text-align="center"/>
    </style:style>
    <style:style style:name="P3" style:parent-style-name="Päis" style:family="paragraph">
      <style:paragraph-properties fo:text-align="center"/>
    </style:style>
    <style:style style:name="T4" style:parent-style-name="Lõiguvaikefont" style:family="text">
      <style:text-properties style:letter-kerning="false"/>
    </style:style>
    <style:style style:name="P5" style:parent-style-name="Normaallaad" style:family="paragraph">
      <style:paragraph-properties fo:margin-bottom="0in" fo:line-height="115%"/>
      <style:text-properties style:font-name="Times New Roman" style:letter-kerning="false" fo:font-size="12pt" style:font-size-asian="12pt"/>
    </style:style>
    <style:style style:name="P6" style:parent-style-name="Normaallaad" style:family="paragraph">
      <style:paragraph-properties fo:margin-bottom="0in" fo:line-height="115%"/>
      <style:text-properties style:font-name="Times New Roman" style:letter-kerning="false" fo:font-size="12pt" style:font-size-asian="12pt"/>
    </style:style>
    <style:style style:name="P7" style:parent-style-name="Normaallaad" style:family="paragraph">
      <style:paragraph-properties fo:margin-bottom="0in" fo:line-height="115%"/>
      <style:text-properties style:font-name="Times New Roman" style:letter-kerning="false"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footer>
        <text:p text:style-name="Normaallaad"/>
      </style:footer>
      <style:header-first>
        <text:p text:style-name="P3"><text:span text:style-name="T4"><draw:frame draw:style-name="a0" draw:name="Pilt 5" text:anchor-type="as-char" svg:x="0in" svg:y="0in" svg:width="2.83171in" svg:height="1.85422in" style:rel-width="scale" style:rel-height="scale"><draw:image xlink:href="media/image1.png" xlink:type="simple" xlink:show="embed" xlink:actuate="onLoad"/><svg:title/><svg:desc/></draw:frame></text:span></text:p>
      </style:header-first>
      <style:footer-first>
        <text:p text:style-name="P5">___________________________________________________________________________</text:p>
        <text:p text:style-name="P6">Eesti Psühhiaatrite Selts<text:tab/><text:tab/><text:tab/>Raja tn 31<text:tab/><text:tab/><text:tab/><text:tab/>eps@psy.ee</text:p>
        <text:p text:style-name="P7">registrikood 80026686<text:tab/><text:tab/><text:tab/>50417 Tartu<text:tab/><text:tab/><text:tab/><text:tab/>www.psy.e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dri Kreen</meta:initial-creator>
    <dc:creator>Anne Kleinberg</dc:creator>
    <meta:creation-date>2025-02-04T08:10:00Z</meta:creation-date>
    <dc:date>2025-02-04T08:11:00Z</dc:date>
    <meta:print-date>2024-09-30T13:01:00Z</meta:print-date>
    <meta:template xlink:href="Normal" xlink:type="simple"/>
    <meta:editing-cycles>2</meta:editing-cycles>
    <meta:editing-duration>PT60S</meta:editing-duration>
    <meta:document-statistic meta:page-count="3" meta:paragraph-count="15" meta:word-count="1127" meta:character-count="7536" meta:row-count="53" meta:non-whitespace-character-count="6424"/>
  </office:meta>
</office:document-meta>
</file>