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c2cf12e-d96e-447c-aad6-0d7d5861d40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ec09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481528EE</text:p>
      </text:section>
      <text:section text:name="BarcodePictureSect" text:protected="true" text:style-name="Sect1">
        <text:p text:style-name="P1"><draw:frame draw:style-name="a9ec097" svg:height="1.5cm" svg:width="6.5cm" text:anchor-type="as-char"><draw:image xlink:href="Pictures/fc2cf12e-d96e-447c-aad6-0d7d5861d40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10.2024 trahviteate nr 22302424869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