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4241e1ae-8870-4966-8acf-b5516af1f33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3c9819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450711EE</text:p>
      </text:section>
      <text:section text:name="BarcodePictureSect" text:protected="true" text:style-name="Sect1">
        <text:p text:style-name="P1"><draw:frame draw:style-name="a3c9819" svg:height="1.5cm" svg:width="6.5cm" text:anchor-type="as-char"><draw:image xlink:href="Pictures/4241e1ae-8870-4966-8acf-b5516af1f33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7.03.2024 trahviteate nr 22302404859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