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ere!</text:p>
      <text:p text:style-name="Standard"/>
      <text:p text:style-name="Standard">Esitan uue taotluse betanekoolile, seoses tõhusa raviefekti ja suurenenud patsientide hulga / järelravi vajamise tõttu.</text:p>
      <text:p text:style-name="Standard"/>
      <text:p text:style-name="Standard">Preparaat MYOCHOLINE-GLENWOOD, 25 mg tablett, pakend 50 tabletti.</text:p>
      <text:p text:style-name="Standard">Tootja GLENWOOD GmbH Pharmazeutische Erzeugnisse.</text:p>
      <text:p text:style-name="Standard">https://www.ravimiregister.ee/Print.aspx? pv=HumRavimid.Ravim&amp;vid=fb6ddcbe-be06-4b34-8071-be7c169a5e17</text:p>
      <text:p text:style-name="Standard"/>
      <text:p text:style-name="Standard">Kasutatakse kasside ja koerte kusepõie talitlushäire korral (kusepõie detruusorlihase atoonia ja refleks-düssünergia korral kusepõie kontraktsiooni soodustamiseks).</text:p>
      <text:p text:style-name="Standard"/>
      <text:p text:style-name="Standard">Analoogtoimeaine või veterinaarne preparaat puudub.</text:p>
      <text:p text:style-name="Standard"/>
      <text:p text:style-name="Standard">Soovitud kogus<text:s/>60<text:s/>pakendit ehk<text:s/>3000<text:s/>tablett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gupidamisega</text:p>
      <text:p text:style-name="Standard"/>
      <text:p text:style-name="Standard">Kristina Taukul</text:p>
      <text:p text:style-name="Standard">DVM<text:s/>1193</text:p>
      <text:p text:style-name="Standard">27.01.2025</text:p>
      <text:p text:style-name="Standard">EriVet Loomakliinik</text:p>
      <text:p text:style-name="Standard">60062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utaja</meta:initial-creator>
    <dc:creator>Samuel Barnes</dc:creator>
    <meta:creation-date>2025-01-27T10:06:00Z</meta:creation-date>
    <dc:date>2025-01-27T10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01" meta:row-count="4" meta:non-whitespace-character-count="599"/>
  </office:meta>
</office:document-meta>
</file>