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6e096ee0-f646-4fbf-96d2-33a5a648284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f1ce6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592096EE</text:p>
      </text:section>
      <text:section text:name="BarcodePictureSect" text:protected="true" text:style-name="Sect1">
        <text:p text:style-name="P1"><draw:frame draw:style-name="aef1ce6" svg:height="1.5cm" svg:width="6.5cm" text:anchor-type="as-char"><draw:image xlink:href="Pictures/6e096ee0-f646-4fbf-96d2-33a5a648284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7.03.2024 trahviteate nr 223024063577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