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c5cd81d-86f6-4328-b866-052cef6e0ae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33bb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93799EE</text:p>
      </text:section>
      <text:section text:name="BarcodePictureSect" text:protected="true" text:style-name="Sect1">
        <text:p text:style-name="P1"><draw:frame draw:style-name="a133bbe" svg:height="1.5cm" svg:width="6.5cm" text:anchor-type="as-char"><draw:image xlink:href="Pictures/0c5cd81d-86f6-4328-b866-052cef6e0ae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12.2025 trahviteate nr 22302530743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