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5.984cm" fo:margin-left="0cm" fo:margin-top="0cm" fo:margin-bottom="0cm" table:align="left" style:writing-mode="lr-tb"/>
    </style:style>
    <style:style style:name="Tabel1.A" style:family="table-column">
      <style:table-column-properties style:column-width="5.881cm"/>
    </style:style>
    <style:style style:name="Tabel1.B" style:family="table-column">
      <style:table-column-properties style:column-width="10.102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2" style:family="table">
      <style:table-properties style:width="15.984cm" fo:margin-left="0cm" fo:margin-top="0cm" fo:margin-bottom="0cm" table:align="left" style:writing-mode="lr-tb"/>
    </style:style>
    <style:style style:name="Tabel2.A" style:family="table-column">
      <style:table-column-properties style:column-width="6.491cm"/>
    </style:style>
    <style:style style:name="Tabel2.B" style:family="table-column">
      <style:table-column-properties style:column-width="4.002cm"/>
    </style:style>
    <style:style style:name="Tabel2.C" style:family="table-column">
      <style:table-column-properties style:column-width="5.491cm"/>
    </style:style>
    <style:style style:name="Tabel2.1" style:family="table-row">
      <style:table-row-properties style:min-row-height="0.268cm" fo:keep-together="auto"/>
    </style:style>
    <style:style style:name="Tabel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2.2" style:family="table-row">
      <style:table-row-properties style:min-row-height="2.499cm" fo:keep-together="auto"/>
    </style:style>
    <style:style style:name="Tabel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2.3" style:family="table-row">
      <style:table-row-properties fo:keep-together="auto"/>
    </style:style>
    <style:style style:name="Tabel2.5" style:family="table-row">
      <style:table-row-properties fo:keep-together="auto"/>
    </style:style>
    <style:style style:name="Tabel2.7" style:family="table-row">
      <style:table-row-properties fo:keep-together="auto"/>
    </style:style>
    <style:style style:name="Tabel2.9" style:family="table-row">
      <style:table-row-properties fo:keep-together="auto"/>
    </style:style>
    <style:style style:name="Tabel2.11" style:family="table-row">
      <style:table-row-properties style:min-row-height="0.954cm" fo:keep-together="auto"/>
    </style:style>
    <style:style style:name="Tabel2.12" style:family="table-row">
      <style:table-row-properties style:min-row-height="0.102cm" fo:keep-together="auto"/>
    </style:style>
    <style:style style:name="Tabel2.A1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2.19" style:family="table-row">
      <style:table-row-properties style:min-row-height="1.18cm" fo:keep-together="auto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  <style:text-properties fo:font-size="12pt" fo:language="en" fo:country="GB" fo:font-weight="bold" style:letter-kerning="true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en" fo:country="GB" fo:font-weight="bold" officeooo:rsid="0010d477" officeooo:paragraph-rsid="0010d477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en" fo:country="GB" fo:font-weight="bold" officeooo:paragraph-rsid="001bcc48" style:letter-kerning="true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121d38" officeooo:paragraph-rsid="00121d38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55ad7" officeooo:paragraph-rsid="00155ad7" style:font-size-asian="12pt" style:font-weight-asian="bold" style:font-size-complex="12pt"/>
    </style:style>
    <style:style style:name="P9" style:family="paragraph" style:parent-style-name="Standard">
      <style:text-properties fo:font-size="12pt" fo:font-weight="bold" officeooo:rsid="00155ad7" officeooo:paragraph-rsid="00169429" style:font-size-asian="12pt" style:font-weight-asian="bold" style:font-size-complex="12pt"/>
    </style:style>
    <style:style style:name="P10" style:family="paragraph" style:parent-style-name="Standard">
      <style:text-properties fo:font-size="12pt" fo:font-weight="bold" officeooo:rsid="00169429" officeooo:paragraph-rsid="00169429" style:font-size-asian="12pt" style:font-weight-asian="bold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rsid="0019ae93" officeooo:paragraph-rsid="0019ae93" style:font-size-asian="12pt" style:font-size-complex="12pt"/>
    </style:style>
    <style:style style:name="P13" style:family="paragraph" style:parent-style-name="Standard">
      <style:text-properties fo:font-size="12pt" fo:font-weight="normal" officeooo:rsid="00121d38" officeooo:paragraph-rsid="00121d38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808080" fo:font-size="12pt" fo:font-style="normal" fo:font-weight="bold" officeooo:rsid="0010d477" officeooo:paragraph-rsid="0010d477" style:letter-kerning="true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color="#000000" fo:font-size="12pt" style:font-name-asian="Calibri1" style:font-size-asian="12pt" style:font-size-complex="12pt"/>
    </style:style>
    <style:style style:name="P16" style:family="paragraph" style:parent-style-name="Standard">
      <style:text-properties fo:color="#000000" fo:font-size="12pt" officeooo:rsid="0019ae93" officeooo:paragraph-rsid="0019ae93" style:font-name-asian="Calibri1" style:font-size-asian="12pt" style:font-size-complex="12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language-asian="et" style:country-asian="EE"/>
    </style:style>
    <style:style style:name="P19" style:family="paragraph" style:parent-style-name="Standard">
      <style:text-properties officeooo:paragraph-rsid="0010d477"/>
    </style:style>
    <style:style style:name="P20" style:family="paragraph" style:parent-style-name="Standard">
      <style:text-properties style:font-name="Times New Roman" fo:font-weight="bold" officeooo:rsid="0010d477" officeooo:paragraph-rsid="0010d477" style:font-name-asian="Times New Roman1" style:language-asian="en" style:country-asian="US" style:font-weight-asian="bold" style:font-weight-complex="bold"/>
    </style:style>
    <style:style style:name="P21" style:family="paragraph" style:parent-style-name="Standard">
      <style:text-properties fo:font-style="normal" fo:font-weight="bold" officeooo:rsid="0010d477" officeooo:paragraph-rsid="0010d477" style:font-style-asian="normal" style:font-weight-asian="bold" style:font-style-complex="normal" style:font-weight-complex="bold"/>
    </style:style>
    <style:style style:name="P22" style:family="paragraph" style:parent-style-name="Standard">
      <style:text-properties officeooo:paragraph-rsid="00121d38"/>
    </style:style>
    <style:style style:name="P23" style:family="paragraph" style:parent-style-name="Standard">
      <style:text-properties officeooo:paragraph-rsid="00169429"/>
    </style:style>
    <style:style style:name="P24" style:family="paragraph" style:parent-style-name="Standard">
      <style:text-properties officeooo:rsid="00169429" officeooo:paragraph-rsid="00169429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language="en" fo:country="GB" fo:font-weight="bold" style:letter-kerning="true" style:font-size-asian="12pt" style:font-weight-asian="bold" style:font-size-complex="12pt" style:font-weight-complex="bold"/>
    </style:style>
    <style:style style:name="T2" style:family="text">
      <style:text-properties fo:font-size="12pt" fo:language="en" fo:country="GB" fo:font-weight="bold" officeooo:rsid="0010d477" style:letter-kerning="true" style:font-size-asian="12pt" style:font-weight-asian="bold" style:font-size-complex="12pt" style:font-weight-complex="bold"/>
    </style:style>
    <style:style style:name="T3" style:family="text">
      <style:text-properties fo:font-size="12pt" fo:language="en" fo:country="GB" fo:font-weight="bold" style:letter-kerning="true" style:font-size-asian="12pt" style:font-weight-asian="bold" style:font-size-complex="12pt" style:font-style-complex="italic" style:font-weight-complex="bold"/>
    </style:style>
    <style:style style:name="T4" style:family="text">
      <style:text-properties fo:font-size="12pt" fo:language="en" fo:country="GB" style:letter-kerning="true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officeooo:rsid="0019ae93" style:font-size-asian="12pt" style:font-size-complex="12pt"/>
    </style:style>
    <style:style style:name="T8" style:family="text">
      <style:text-properties fo:font-size="12pt" style:font-size-asian="12pt" style:language-asian="et" style:country-asian="EE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9429" style:font-size-asian="12pt" style:font-weight-asian="bold" style:font-size-complex="12pt"/>
    </style:style>
    <style:style style:name="T12" style:family="text">
      <style:text-properties fo:font-size="12pt" fo:font-weight="bold" officeooo:rsid="00184138" style:font-size-asian="12pt" style:font-weight-asian="bold" style:font-size-complex="12pt"/>
    </style:style>
    <style:style style:name="T13" style:family="text">
      <style:text-properties fo:font-size="12pt" fo:font-weight="bold" officeooo:rsid="001b141f" style:font-size-asian="12pt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weight-complex="bold"/>
    </style:style>
    <style:style style:name="T16" style:family="text">
      <style:text-properties fo:font-size="12pt" fo:font-weight="normal" officeooo:rsid="00121d38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bold" style:font-name-asian="Calibri1" style:font-size-asian="12pt" style:font-weight-asian="bold" style:font-size-complex="12pt" style:font-weight-complex="bold"/>
    </style:style>
    <style:style style:name="T18" style:family="text">
      <style:text-properties fo:color="#000000" fo:font-size="12pt" style:font-name-asian="Calibri1" style:font-size-asian="12pt" style:font-size-complex="12pt"/>
    </style:style>
    <style:style style:name="T19" style:family="text">
      <style:text-properties fo:color="#000000" style:font-name-asian="Calibri1"/>
    </style:style>
    <style:style style:name="T20" style:family="text">
      <style:text-properties fo:text-transform="uppercase" fo:font-size="11pt" style:font-size-asian="11pt" style:language-asian="et" style:country-asian="EE" style:font-size-complex="11pt"/>
    </style:style>
    <style:style style:name="T21" style:family="text">
      <style:text-properties fo:text-transform="uppercase" fo:font-size="11pt" style:font-size-asian="11pt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a1a34" style:font-weight-asian="normal" style:font-weight-complex="normal"/>
    </style:style>
    <style:style style:name="T24" style:family="text">
      <style:text-properties style:font-name="Times New Roman" fo:font-size="12pt" fo:font-weight="normal" officeooo:rsid="001537cd" style:font-name-asian="Times New Roman1" style:font-size-asian="12pt" style:language-asian="en" style:country-asian="US" style:font-weight-asian="normal" style:font-size-complex="12pt" style:font-weight-complex="normal"/>
    </style:style>
    <style:style style:name="T25" style:family="text">
      <style:text-properties style:font-name="Times New Roman" fo:font-size="12pt" fo:font-weight="bold" officeooo:rsid="00169429" style:font-name-asian="Times New Roman1" style:font-size-asian="12pt" style:language-asian="en" style:country-asian="US" style:font-weight-asian="bold" style:font-size-complex="12pt"/>
    </style:style>
    <style:style style:name="T26" style:family="text">
      <style:text-properties style:font-name="Times New Roman" fo:font-size="12pt" fo:font-weight="bold" officeooo:rsid="00192891" style:font-name-asian="Times New Roman1" style:font-size-asian="12pt" style:language-asian="en" style:country-asian="US" style:font-weight-asian="bold" style:font-size-complex="12pt"/>
    </style:style>
    <style:style style:name="T27" style:family="text">
      <style:text-properties style:font-name="Times New Roman" fo:font-size="12pt" fo:font-weight="bold" officeooo:rsid="001a1a34" style:font-name-asian="Times New Roman1" style:font-size-asian="12pt" style:language-asian="en" style:country-asian="US" style:font-weight-asian="bold" style:font-size-complex="12pt"/>
    </style:style>
    <style:style style:name="T28" style:family="text">
      <style:text-properties style:font-name="Times New Roman" fo:font-size="12pt" fo:font-weight="bold" officeooo:rsid="001aa92f" style:font-name-asian="Times New Roman1" style:font-size-asian="12pt" style:language-asian="en" style:country-asian="US" style:font-weight-asian="bold" style:font-size-complex="12pt"/>
    </style:style>
    <style:style style:name="T29" style:family="text">
      <style:text-properties officeooo:rsid="00169429"/>
    </style:style>
    <style:style style:name="T30" style:family="text">
      <style:text-properties officeooo:rsid="00192891"/>
    </style:style>
    <style:style style:name="T31" style:family="text">
      <style:text-properties officeooo:rsid="001a1a34"/>
    </style:style>
    <style:style style:name="T32" style:family="text">
      <style:text-properties officeooo:rsid="001aa92f"/>
    </style:style>
    <style:style style:name="T33" style:family="text">
      <style:text-properties officeooo:rsid="001b141f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bcc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Taotlusvorm riigieelarvelise toetuse taotlemiseks</text:span></text:p>
      <text:p text:style-name="P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Standard"><text:span text:style-name="T4">Taotleja nimi ja registrikood</text:span></text:p>
          </table:table-cell>
          <table:table-cell table:style-name="Tabel1.A1" office:value-type="string">
            <text:p text:style-name="P19"><text:span text:style-name="T2">MTÜ AIG; Reg.kood: </text:span><text:span text:style-name="T10">80284997 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Taotleja juriidiline aadress</text:span></text:p>
          </table:table-cell>
          <table:table-cell table:style-name="Tabel1.A1" office:value-type="string">
            <text:p text:style-name="P3">Saare talu, Karisilla küla, Setomaa vald, Võru maakond, 64307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Toetuse saaja arvelduskonto number, viitenumber, pank</text:span></text:p>
          </table:table-cell>
          <table:table-cell table:style-name="Tabel1.A1" office:value-type="string">
            <text:p text:style-name="P4"><text:span text:style-name="T35">Konto nr </text:span><text:a xlink:type="simple" xlink:href="javascript:linkAction('business.d2d.accounts.accountStatement','force_acc','221045706096','','','','')" text:style-name="Internet_20_link" text:visited-style-name="Visited_20_Internet_20_Link"><text:span text:style-name="T34">EE792200221045706096</text:span></text:a></text:p>
            <text:p text:style-name="P4"><text:span text:style-name="T35">Swedbank</text:span></text:p>
            <text:p text:style-name="P4"/>
          </table:table-cell>
        </table:table-row>
        <table:table-row table:style-name="Tabel1.1">
          <table:table-cell table:style-name="Tabel1.A1" office:value-type="string">
            <text:p text:style-name="Standard"><text:span text:style-name="T5">Taotletav summa </text:span></text:p>
          </table:table-cell>
          <table:table-cell table:style-name="Tabel1.A1" office:value-type="string">
            <text:p text:style-name="P20">7000 eur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Toetuse nimetus </text:span></text:p>
          </table:table-cell>
          <table:table-cell table:style-name="Tabel1.A1" office:value-type="string">
            <text:p text:style-name="P14">Hoone välisfassaadi remont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Taotleja veebileht (kui on)</text:span></text:p>
          </table:table-cell>
          <table:table-cell table:style-name="Tabel1.A1" office:value-type="string">
            <text:p text:style-name="P21">FB- Inara Vanavalgõ Kohvitarõ</text:p>
            <text:p text:style-name="P21">www.inara.ee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Allkirjastaja nimi ja ametikoht (telefon ja e-posti aadress)</text:span></text:p>
          </table:table-cell>
          <table:table-cell table:style-name="Tabel1.A1" office:value-type="string">
            <text:p text:style-name="P3">Inara Luigas, Inara Vanavalgõ Kohvitarõ perenaine</text:p>
            <text:p text:style-name="P3">Tel. 5168422; luigasinara@gmail.com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Projektijuhi nimi ja kontaktandmed (telefon ja <text:line-break/>e-posti aadress) </text:span></text:p>
          </table:table-cell>
          <table:table-cell table:style-name="Tabel1.A1" office:value-type="string">
            <text:p text:style-name="P3">Inara Luigas, Inara Vanavalgõ Kohvitarõ perenaine</text:p>
            <text:p text:style-name="P3">Tel. 5168422; luigasinara@gmail.com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Projekti algus ja lõpp</text:span></text:p>
          </table:table-cell>
          <table:table-cell table:style-name="Tabel1.A1" office:value-type="string">
            <text:p text:style-name="P3">01. <text:span text:style-name="T33">aprill </text:span>2023 - 3<text:span text:style-name="T33">0</text:span>. <text:span text:style-name="T33">september </text:span>2023</text:p>
          </table:table-cell>
        </table:table-row>
      </table:table>
      <text:p text:style-name="P2"/>
      <text:p text:style-name="P2"/>
      <text:p text:style-name="P2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3" office:value-type="string">
            <text:p text:style-name="Standard"><text:span text:style-name="T10">1. Lühiülevaade taotleja senisest tegevusest </text:span></text:p>
          </table:table-cell>
          <table:covered-table-cell/>
          <table:covered-table-cell/>
        </table:table-row>
        <table:table-row table:style-name="Tabel2.2">
          <table:table-cell table:style-name="Tabel2.A2" table:number-columns-spanned="3" office:value-type="string">
            <text:p text:style-name="P13">MTÜ AIG reg. Kuupäev 06.04. 2009.a.</text:p>
            <text:p text:style-name="P13">Põhitegevusala : Muu toitlustamine</text:p>
            <text:p text:style-name="P13">MTÜ tegutseb Mikitamäe külas, <text:span text:style-name="T31">S</text:span>etomaa vallas, <text:span text:style-name="T31">Võru maakonnas</text:span></text:p>
            <text:p text:style-name="P13">Meie tegutsemise põhiesmärgid on:</text:p>
            <text:p text:style-name="P13">- Tagame külakogukonna aktiivsuse ja tegutsemise kestvuse, läbi erinevate ürituste ja tegevuste</text:p>
            <text:p text:style-name="P13">- Tutvustame turistidele seto pärandtoitu, korraldame selleteemalisi õpitubasid</text:p>
            <text:p text:style-name="P13">- Õpetame Setomaa lastele ja noortele oma piirkonna toidutraditsioone</text:p>
            <text:p text:style-name="P13">- Viime läbi rahvakalendri tähtpäevadega seotud üritusi</text:p>
            <text:p text:style-name="P13">- Oleme partneriteks mitmetele Soome-Ugri rahvaste ühisprojektidele</text:p>
            <text:p text:style-name="P13">- Tutvustame laiemalt Setomaa traditsioonilist toidukultuuri</text:p>
          </table:table-cell>
          <table:covered-table-cell/>
          <table:covered-table-cell/>
        </table:table-row>
        <table:table-row table:style-name="Tabel2.3">
          <table:table-cell table:style-name="Tabel2.A1" table:number-columns-spanned="3" office:value-type="string">
            <text:p text:style-name="Standard"><text:span text:style-name="T10">2. Projekti eesmärk </text:span></text:p>
            <text:p text:style-name="Standard"><text:span text:style-name="T5">Mida soovitakse projekti elluviimisega saavutada? Eesmärk esitatakse taotletava tulemusena, mitte tegevusena.</text:span></text:p>
          </table:table-cell>
          <table:covered-table-cell/>
          <table:covered-table-cell/>
        </table:table-row>
        <table:table-row table:style-name="Tabel2.2">
          <table:table-cell table:style-name="Tabel2.A2" table:number-columns-spanned="3" office:value-type="string">
            <text:p text:style-name="P7">-<text:span text:style-name="T22"> Hoone sammaldunud </text:span><text:span text:style-name="T23">ja pragunenud </text:span><text:span text:style-name="T22">katus on puhastatud, remonditud ja värvitud. </text:span></text:p>
            <text:p text:style-name="P13">- Hoone seinad on puhastatud, remonditud ja värvitud</text:p>
            <text:p text:style-name="P22"><text:span text:style-name="T16">- Hoone on </text:span><text:span text:style-name="T24">korrastatud ja saanud hea väljanägemise</text:span></text:p>
            <text:p text:style-name="P13">- Hoone välisilme on hea ja sobib hästi keskkonda</text:p>
          </table:table-cell>
          <table:covered-table-cell/>
          <table:covered-table-cell/>
        </table:table-row>
        <table:table-row table:style-name="Tabel2.5">
          <table:table-cell table:style-name="Tabel2.A1" table:number-columns-spanned="3" office:value-type="string">
            <text:p text:style-name="Standard"><text:span text:style-name="T9">3. Projekti vajalikkuse</text:span><text:span text:style-name="T5"> </text:span><text:span text:style-name="T9">põhjendus <text:s/></text:span></text:p>
            <text:p text:style-name="Standard"><text:span text:style-name="T6">Kirjeldage lühidalt probleemi, mis näitab projekti elluviimise vajalikkust. Mida on vaja muuta ja miks?</text:span></text:p>
          </table:table-cell>
          <table:covered-table-cell/>
          <table:covered-table-cell/>
        </table:table-row>
        <table:table-row table:style-name="Tabel2.2">
          <table:table-cell table:style-name="Tabel2.A2" table:number-columns-spanned="3" office:value-type="string">
            <text:p text:style-name="P9"><text:span text:style-name="T29">Oleme renoveerinud hoone köögiploki, vahetanud saali põranda, teinud vajalikud siseviimistlustööd.</text:span></text:p>
            <text:p text:style-name="P10">Hoone katus on sammaldunud, vana eterniit pragunenud ja laseb kohati vihmavett läbi. Maja seina viimistluslauad on osaliselt mädanenud, katkised, maja värv luitunud. </text:p>
            <text:p text:style-name="P9">Hoone katus puhastatakse samblast ja muust aja jooksul kogunenud prahist. Katuse <text:soft-page-break/>katkised plaadid vahetatakse, praod täidetakse vettpidavaks. Katusel uuendatakse harjalauad, värvitakse.</text:p>
            <text:p text:style-name="P8">Hoone seintel vahetatakse välja mädanenud voodrilauad ja parandatakse vajalikud detailid, kraabitakse maha vana luitunud värv, puhastatakse, värvitakse.</text:p>
          </table:table-cell>
          <table:covered-table-cell/>
          <table:covered-table-cell/>
        </table:table-row>
        <table:table-row table:style-name="Tabel2.7">
          <table:table-cell table:style-name="Tabel2.A1" table:number-columns-spanned="3" office:value-type="string">
            <text:p text:style-name="Standard"><text:span text:style-name="T9">4. Projekti tegevused <text:s/>(loeteluna) ja väljundid</text:span><text:span text:style-name="T8"> </text:span></text:p>
            <text:p text:style-name="Standard"><text:span text:style-name="T6">Tegevus- ja ajakava. Investeeringutoetuse puhul näidake ära, kas objekt, millesse investeeritakse, on toetuse saaja omandis või halduses; soetuse puhul selgitage, kuidas on tagatud soetuse edasine kasutus.</text:span></text:p>
          </table:table-cell>
          <table:covered-table-cell/>
          <table:covered-table-cell/>
        </table:table-row>
        <table:table-row table:style-name="Tabel2.2">
          <table:table-cell table:style-name="Tabel2.A2" table:number-columns-spanned="3" office:value-type="string">
            <text:p text:style-name="P23"><text:span text:style-name="T11">Hoone katuse puhastamine ja värvimine ning maja välisfassaadi tööd teostatakse ajavahemikul 01.aprill 2023 – 3</text:span><text:span text:style-name="T13">0</text:span><text:span text:style-name="T11">.</text:span><text:span text:style-name="T25">september</text:span><text:span text:style-name="T11"> 2023.a.</text:span></text:p>
            <text:p text:style-name="P24"><text:span text:style-name="T9">Hoone on antud MTÜ-le <text:s/>AIG </text:span><text:span text:style-name="T12">rendile, leping lisatud.</text:span></text:p>
            <text:p text:style-name="P24"><text:span text:style-name="T12"/></text:p>
          </table:table-cell>
          <table:covered-table-cell/>
          <table:covered-table-cell/>
        </table:table-row>
        <table:table-row table:style-name="Tabel2.9">
          <table:table-cell table:style-name="Tabel2.A1" table:number-columns-spanned="3" office:value-type="string">
            <text:p text:style-name="Standard"><text:span text:style-name="T9">5. Projekti elluviimisest (tulemustest) saadav kasu sihtrühmale/kogukonnale</text:span></text:p>
          </table:table-cell>
          <table:covered-table-cell/>
          <table:covered-table-cell/>
        </table:table-row>
        <table:table-row table:style-name="Tabel2.2">
          <table:table-cell table:style-name="Tabel2.A2" table:number-columns-spanned="3" office:value-type="string">
            <text:p text:style-name="P5">- <text:span text:style-name="T30">Hoone välisfassaad loob meeldiva õhkkonna hoone paremaks kasutamiseks</text:span></text:p>
            <text:p text:style-name="Standard"><text:span text:style-name="T9">- </text:span><text:span text:style-name="T26">Kogukonna inimesed kasutavad hoonet ürituste korraldamiseks aktiivsemalt ja meelsamini</text:span></text:p>
            <text:p text:style-name="Standard"><text:span text:style-name="T26">- Turistidele </text:span><text:span text:style-name="T28">muutub hoone pilkupüüdvamaks</text:span></text:p>
            <text:p text:style-name="Standard"><text:span text:style-name="T26">- Mikitamäe külas saab üks vana maja välisfassaad parendatud, küla ilme paraneb</text:span></text:p>
            <text:p text:style-name="Standard"><text:span text:style-name="T26">- Kenas majas kõlab ka leelo ja maitseb sõir paremini - Mikitamäe vanasõna</text:span></text:p>
            <text:p text:style-name="Standard"><text:span text:style-name="T26"/></text:p>
          </table:table-cell>
          <table:covered-table-cell/>
          <table:covered-table-cell/>
        </table:table-row>
        <table:table-row table:style-name="Tabel2.11">
          <table:table-cell table:style-name="Tabel2.A1" table:number-columns-spanned="3" office:value-type="string">
            <text:p text:style-name="Standard"><text:span text:style-name="T10">6.</text:span><text:span text:style-name="T5"> </text:span><text:span text:style-name="T9">Eelarve kulukohtade lõikes koos hinna kujunemise alusega </text:span></text:p>
            <text:p text:style-name="Standard"><text:span text:style-name="T5">Eeldatavate tulude ja kulude kalkulatsioon. Vajadusel lisage ridu.</text:span></text:p>
          </table:table-cell>
          <table:covered-table-cell/>
          <table:covered-table-cell/>
        </table:table-row>
        <table:table-row table:style-name="Tabel2.12">
          <table:table-cell table:style-name="Tabel2.A12" office:value-type="string">
            <text:p text:style-name="Standard"><text:span text:style-name="T10">Projekti kulud tegevuste kaupa</text:span></text:p>
          </table:table-cell>
          <table:table-cell table:style-name="Tabel2.A12" office:value-type="string">
            <text:p text:style-name="Standard"><text:span text:style-name="T17">Maksumus </text:span></text:p>
            <text:p text:style-name="Standard"><text:span text:style-name="T19">(kulud toetusest vastavalt kalkulatsioonile)</text:span></text:p>
          </table:table-cell>
          <table:table-cell table:style-name="Tabel2.A12" office:value-type="string">
            <text:p text:style-name="Standard"><text:span text:style-name="T10">Märkused</text:span></text:p>
          </table:table-cell>
        </table:table-row>
        <table:table-row table:style-name="Tabel2.12">
          <table:table-cell table:style-name="Tabel2.A12" office:value-type="string">
            <text:p text:style-name="P12">Katuse puhastamine, parandamine, värvimine</text:p>
          </table:table-cell>
          <table:table-cell table:style-name="Tabel2.A12" office:value-type="string">
            <text:p text:style-name="P16">2000</text:p>
          </table:table-cell>
          <table:table-cell table:style-name="Tabel2.A12" office:value-type="string">
            <text:p text:style-name="P11"/>
          </table:table-cell>
        </table:table-row>
        <table:table-row table:style-name="Tabel2.12">
          <table:table-cell table:style-name="Tabel2.A2" office:value-type="string">
            <text:p text:style-name="P12">Hoone seinte puhastamine, parandamine, värvimine</text:p>
          </table:table-cell>
          <table:table-cell table:style-name="Tabel2.A2" office:value-type="string">
            <text:p text:style-name="P16">3000</text:p>
          </table:table-cell>
          <table:table-cell table:style-name="Tabel2.A2" office:value-type="string">
            <text:p text:style-name="P11"/>
          </table:table-cell>
        </table:table-row>
        <table:table-row table:style-name="Tabel2.12">
          <table:table-cell table:style-name="Tabel2.A2" office:value-type="string">
            <text:p text:style-name="P12">Hoone kahjustatud osade parandamine</text:p>
          </table:table-cell>
          <table:table-cell table:style-name="Tabel2.A2" office:value-type="string">
            <text:p text:style-name="P16">2000</text:p>
          </table:table-cell>
          <table:table-cell table:style-name="Tabel2.A2" office:value-type="string">
            <text:p text:style-name="P11"/>
          </table:table-cell>
        </table:table-row>
        <table:table-row table:style-name="Tabel2.12">
          <table:table-cell table:style-name="Tabel2.A2" office:value-type="string">
            <text:p text:style-name="P11"/>
          </table:table-cell>
          <table:table-cell table:style-name="Tabel2.A2" office:value-type="string">
            <text:p text:style-name="P15"/>
          </table:table-cell>
          <table:table-cell table:style-name="Tabel2.A2" office:value-type="string">
            <text:p text:style-name="P11"/>
          </table:table-cell>
        </table:table-row>
        <table:table-row table:style-name="Tabel2.12">
          <table:table-cell table:style-name="Tabel2.A2" office:value-type="string">
            <text:p text:style-name="P11"/>
          </table:table-cell>
          <table:table-cell table:style-name="Tabel2.A2" office:value-type="string">
            <text:p text:style-name="P15"/>
          </table:table-cell>
          <table:table-cell table:style-name="Tabel2.A2" office:value-type="string">
            <text:p text:style-name="P11"/>
          </table:table-cell>
        </table:table-row>
        <table:table-row table:style-name="Tabel2.12">
          <table:table-cell table:style-name="Tabel2.A2" office:value-type="string">
            <text:p text:style-name="Standard"><text:span text:style-name="T17">KULUD KOKKU</text:span></text:p>
          </table:table-cell>
          <table:table-cell table:style-name="Tabel2.A2" office:value-type="string">
            <text:p text:style-name="P16">7000</text:p>
          </table:table-cell>
          <table:table-cell table:style-name="Tabel2.A2" office:value-type="string">
            <text:p text:style-name="P6"/>
          </table:table-cell>
        </table:table-row>
        <table:table-row table:style-name="Tabel2.19">
          <table:table-cell table:style-name="Tabel2.A1" table:number-columns-spanned="3" office:value-type="string">
            <text:p text:style-name="Standard"><text:span text:style-name="T10">Kui rahastate planeeritavat projekti / investeeringut käesoleva taotluse alusel ainult osaliselt, kirjeldage lühidalt kogu projekti</text:span><text:span text:style-name="T14">, sh</text:span><text:span text:style-name="T10"> </text:span><text:span text:style-name="T15">kui suur on kogueelarve, kes on kaasrahastaja </text:span></text:p>
          </table:table-cell>
          <table:covered-table-cell/>
          <table:covered-table-cell/>
        </table:table-row>
        <table:table-row table:style-name="Tabel2.19">
          <table:table-cell table:style-name="Tabel2.A2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1"/>
      <text:p text:style-name="P6"/>
      <text:p text:style-name="P17"/>
      <text:list xml:id="list1871475897" text:style-name="WWNum2">
        <text:list-item>
          <text:p text:style-name="P1"><text:span text:style-name="T20">KINNITAN, ET MAKSUVÕLGA RIIKLIKE MAKSUDE OSAS EI OLE.</text:span></text:p>
        </text:list-item>
        <text:list-item>
          <text:p text:style-name="P1"><text:span text:style-name="T20">KINNITAN, ET EI OLE ALUSTATUD PANKROTI- EGA LIKVIDEERIMISMENETLUST.</text:span></text:p>
        </text:list-item>
        <text:list-item>
          <text:p text:style-name="P1"><text:span text:style-name="T20">KINNITAN, ET VAREM SÕLMITUD RIIGIEELARVELISE TOETUSE LEPINGUD ON NÕUETEKOHASELT TÄIDETUD.</text:span></text:p>
        </text:list-item>
        <text:list-item>
          <text:p text:style-name="P1"><text:span text:style-name="T20">KINNITAN, ET MAJANDUSAASTA ARUANNE ON ESITATUD.</text:span></text:p>
        </text:list-item>
        <text:list-item>
          <text:p text:style-name="P1"><text:soft-page-break/><text:span text:style-name="T21">kinnitan, et taotleja juhtorgani liige ei ole isik, keda on karistatud majandusalase, ametialase, varavastase või avaliku usalduse vastase süüteo eest ja tema karistusandmed ei ole karistusregistrist karistusregistri seaduse kohaselt kustutatud.</text:span></text:p>
        </text:list-item>
      </text:list>
      <text:p text:style-name="P18"/>
      <text:p text:style-name="P6"/>
      <text:p text:style-name="P6"/>
      <text:p text:style-name="Standard"><text:span text:style-name="T5">Taotluse koostaja: <text:s/></text:span><text:span text:style-name="T7">Inara Luigas</text:span></text:p>
      <text:p text:style-name="P11"/>
      <text:p text:style-name="Standard"><text:span text:style-name="T5">(allkirjastatud digitaalselt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t" fo:country="EE" style:letter-kerning="false" style:font-name-asian="Calibri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t" fo:country="EE" style:letter-kerning="false" style:font-name-asian="Calibri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fo:font-weight="bold" style:font-weight-asian="bold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eli Ainsalu</meta:initial-creator>
    <meta:editing-cycles>12</meta:editing-cycles>
    <meta:creation-date>2022-02-09T12:09:00</meta:creation-date>
    <dc:date>2023-01-23T16:53:37.053000000</dc:date>
    <meta:editing-duration>PT1H14M59S</meta:editing-duration>
    <meta:generator>LibreOffice/6.4.4.2$Windows_X86_64 LibreOffice_project/3d775be2011f3886db32dfd395a6a6d1ca2630ff</meta:generator>
    <meta:document-statistic meta:table-count="2" meta:image-count="0" meta:object-count="0" meta:page-count="3" meta:paragraph-count="78" meta:word-count="563" meta:character-count="4481" meta:non-whitespace-character-count="3981"/>
    <meta:user-defined meta:name="AppVersion">16.0000</meta:user-defined>
    <meta:user-defined meta:name="Company">S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